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3pt" style:font-size-asian="13pt" style:font-name-complex="Liberation Sans" style:font-size-complex="13pt"/>
    </style:style>
    <style:style style:name="P2" style:family="paragraph" style:parent-style-name="Preformatted_20_Text">
      <style:paragraph-properties fo:margin-top="0cm" fo:margin-bottom="0.499cm" loext:contextual-spacing="false" fo:text-align="end" style:justify-single-word="false" style:writing-mode="rl-tb"/>
      <style:text-properties style:font-name="Liberation Sans" fo:font-size="13pt" style:font-size-asian="13pt" style:font-name-complex="Liberation Sans" style:font-size-complex="13pt"/>
    </style:style>
    <style:style style:name="P3" style:family="paragraph" style:parent-style-name="Preformatted_20_Text">
      <style:paragraph-properties fo:margin-top="0cm" fo:margin-bottom="0.499cm" loext:contextual-spacing="false" fo:text-align="end" style:justify-single-word="false" style:writing-mode="rl-tb"/>
      <style:text-properties style:font-name="Liberation Sans" fo:font-size="13pt" officeooo:paragraph-rsid="001c38ac" style:font-size-asian="13pt" style:font-name-complex="Liberation Sans" style:font-size-complex="13pt"/>
    </style:style>
    <style:style style:name="P4" style:family="paragraph" style:parent-style-name="Preformatted_20_Text">
      <style:paragraph-properties fo:margin-top="0cm" fo:margin-bottom="0.499cm" loext:contextual-spacing="false" fo:text-align="end" style:justify-single-word="false" style:writing-mode="rl-tb"/>
      <style:text-properties style:font-name="Liberation Sans" fo:font-size="13pt" style:font-size-asian="13pt" style:font-name-complex="Liberation Sans" style:font-size-complex="13pt" style:language-complex="ar" style:country-complex="SA"/>
    </style:style>
    <style:style style:name="P5" style:family="paragraph" style:parent-style-name="Preformatted_20_Text">
      <style:paragraph-properties fo:text-align="end" style:justify-single-word="false" style:writing-mode="rl-tb"/>
      <style:text-properties style:font-name="Liberation Sans" fo:font-size="13pt" style:font-size-asian="13pt" style:font-name-complex="Liberation Sans" style:font-size-complex="13pt" style:language-complex="ar" style:country-complex="SA"/>
    </style:style>
    <style:style style:name="P6" style:family="paragraph" style:parent-style-name="Preformatted_20_Text">
      <style:paragraph-properties fo:text-align="end" style:justify-single-word="false" style:writing-mode="rl-tb"/>
      <style:text-properties style:font-name="Liberation Sans" fo:font-size="13pt" officeooo:paragraph-rsid="001c38ac" style:font-size-asian="13pt" style:font-name-complex="Liberation Sans" style:font-size-complex="13pt" style:language-complex="ar" style:country-complex="SA"/>
    </style:style>
    <style:style style:name="P7" style:family="paragraph" style:parent-style-name="Preformatted_20_Text">
      <style:paragraph-properties fo:text-align="end" style:justify-single-word="false" style:writing-mode="rl-tb"/>
      <style:text-properties style:font-name="Liberation Sans" fo:font-size="13pt" style:font-size-asian="13pt" style:font-name-complex="Liberation Sans" style:font-size-complex="13pt"/>
    </style:style>
    <style:style style:name="P8" style:family="paragraph" style:parent-style-name="Preformatted_20_Text">
      <style:paragraph-properties fo:text-align="end" style:justify-single-word="false" style:writing-mode="rl-tb"/>
      <style:text-properties style:font-name="Liberation Sans" fo:font-size="13pt" officeooo:paragraph-rsid="001a12ec" style:font-size-asian="13pt" style:font-name-complex="Liberation Sans" style:font-size-complex="13pt"/>
    </style:style>
    <style:style style:name="P9" style:family="paragraph" style:parent-style-name="Preformatted_20_Text">
      <style:paragraph-properties fo:text-align="end" style:justify-single-word="false" style:writing-mode="rl-tb"/>
      <style:text-properties style:font-name="Liberation Sans" fo:font-size="13pt" officeooo:paragraph-rsid="001ddd28" style:font-size-asian="13pt" style:font-name-complex="Liberation Sans" style:font-size-complex="13pt"/>
    </style:style>
    <style:style style:name="P10" style:family="paragraph" style:parent-style-name="Preformatted_20_Text">
      <style:paragraph-properties fo:text-align="end" style:justify-single-word="false" style:writing-mode="rl-tb"/>
      <style:text-properties style:font-name="Liberation Sans" fo:font-size="13pt" fo:font-weight="bold" style:font-size-asian="13pt" style:font-weight-asian="bold" style:font-name-complex="Liberation Sans" style:font-size-complex="13pt" style:font-weight-complex="bold"/>
    </style:style>
    <style:style style:name="T1" style:family="text">
      <style:text-properties fo:language="ar" fo:country="SA"/>
    </style:style>
    <style:style style:name="T2" style:family="text">
      <style:text-properties fo:language="ar" fo:country="SA" officeooo:rsid="00135349"/>
    </style:style>
    <style:style style:name="T3" style:family="text">
      <style:text-properties fo:language="ar" fo:country="SA" style:language-complex="ar" style:country-complex="SA"/>
    </style:style>
    <style:style style:name="T4" style:family="text">
      <style:text-properties fo:language="ar" fo:country="SA" officeooo:rsid="0014730d" style:language-complex="ar" style:country-complex="SA"/>
    </style:style>
    <style:style style:name="T5" style:family="text">
      <style:text-properties fo:language="ar" fo:country="SA" officeooo:rsid="001c38ac" style:language-complex="ar" style:country-complex="SA"/>
    </style:style>
    <style:style style:name="T6" style:family="text">
      <style:text-properties fo:language="ar" fo:country="SA" officeooo:rsid="00176c06"/>
    </style:style>
    <style:style style:name="T7" style:family="text">
      <style:text-properties style:language-complex="ar" style:country-complex="SA"/>
    </style:style>
    <style:style style:name="T8" style:family="text">
      <style:text-properties officeooo:rsid="00135349" style:language-complex="ar" style:country-complex="SA"/>
    </style:style>
    <style:style style:name="T9" style:family="text">
      <style:text-properties officeooo:rsid="0014730d" style:language-complex="ar" style:country-complex="SA"/>
    </style:style>
    <style:style style:name="T10" style:family="text">
      <style:text-properties officeooo:rsid="0015fe1c" style:language-complex="ar" style:country-complex="SA"/>
    </style:style>
    <style:style style:name="T11" style:family="text">
      <style:text-properties officeooo:rsid="00176c06" style:language-complex="ar" style:country-complex="SA"/>
    </style:style>
    <style:style style:name="T12" style:family="text">
      <style:text-properties officeooo:rsid="0018f2fb" style:language-complex="ar" style:country-complex="SA"/>
    </style:style>
    <style:style style:name="T13" style:family="text">
      <style:text-properties officeooo:rsid="001a12ec" style:language-complex="ar" style:country-complex="SA"/>
    </style:style>
    <style:style style:name="T14" style:family="text">
      <style:text-properties officeooo:rsid="001bc244" style:language-complex="ar" style:country-complex="SA"/>
    </style:style>
    <style:style style:name="T15" style:family="text">
      <style:text-properties officeooo:rsid="001c38ac" style:language-complex="ar" style:country-complex="SA"/>
    </style:style>
    <style:style style:name="T16" style:family="text">
      <style:text-properties officeooo:rsid="001ddd28" style:language-complex="ar" style:country-complex="SA"/>
    </style:style>
    <style:style style:name="T17" style:family="text">
      <style:text-properties officeooo:rsid="001c3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bookmark text:name="tw-target-text1"/><text:s text:c="45"/>مكتب رئيس الوزراء</text:p>
      <text:p text:style-name="P7"><text:span text:style-name="T7"/></text:p>
      <text:p text:style-name="P7"><text:span text:style-name="T7"/></text:p>
      <text:p text:style-name="P10"><text:span text:style-name="T7">كلمة رئيس الوزراء شري ناريندرا مودي للأمة من أسوار القلعة الحمراء في يوم الاستقلال الرابع والسبعين </text:span><text:span text:style-name="T1">- 15 </text:span><text:span text:style-name="T7">أغسطس </text:span><text:span text:style-name="T1">2020</text:span></text:p>
      <text:p text:style-name="P2"><text:span text:style-name="T7"/></text:p>
      <text:p text:style-name="P2"><text:span text:style-name="T7"><text:s text:c="8"/>تاريخ النشر</text:span><text:span text:style-name="T1">: 15 </text:span><text:span text:style-name="T7">أغسطس </text:span><text:span text:style-name="T1">2020 2:20 </text:span><text:span text:style-name="T7">مساءً بواسطة </text:span><text:span text:style-name="T1">PIB Delhi</text:span></text:p>
      <text:p text:style-name="P5"><text:bookmark text:name="tw-target-text"/>أبناء وطني الأعزاء ،</text:p>
      <text:p text:style-name="P7"><text:span text:style-name="T7"/></text:p>
      <text:p text:style-name="P7"><text:span text:style-name="T7">ألف مبروك وأطيب التمنيات لجميع أبناء الوطن بهذه المناسبة الميمونة للاستقلال</text:span><text:span text:style-name="T1">.</text:span></text:p>
      <text:p text:style-name="P7"><text:span text:style-name="T7">اليوم ، نحن قادرون على العيش في الهند المستقلة بسبب تضحيات الملايين من أبناء وبنات الهند الأم</text:span><text:span text:style-name="T1">. </text:span><text:span text:style-name="T7">هذه مناسبة لتكريم المناضلين من أجل الحرية والشهداء والأرواح الشجاعة و تفانيهم من أجل تحرير الهند الأم</text:span><text:span text:style-name="T1">.</text:span></text:p>
      <text:p text:style-name="P7"><text:span text:style-name="T7">جنود قواتنا المسلحة </text:span><text:span text:style-name="T8">الشجعان</text:span><text:span text:style-name="T7">، وقواتنا شبه العسكرية ، وأفراد الشرطة وقوات الأمن لدينا </text:span><text:span text:style-name="T1">- </text:span><text:span text:style-name="T7">الجميع </text:span><text:span text:style-name="T8">يشارك</text:span><text:span text:style-name="T7"> في حماية الهند الأم</text:span><text:span text:style-name="T1">. </text:span><text:span text:style-name="T7">إنهم يشاركون في حماية الإنسان العادي</text:span><text:span text:style-name="T1">. </text:span><text:span text:style-name="T7">اليوم هو يوم تذكر تضحياتهم والتكفير عن الذنب بصدق وإخلاص</text:span><text:span text:style-name="T1">.</text:span></text:p>
      <text:p text:style-name="P7"><text:span text:style-name="T7">هناك اسم آخر</text:span><text:span text:style-name="T1">: </text:span><text:span text:style-name="T2">اوروبيندو غوس</text:span><text:span text:style-name="T1">. </text:span><text:span text:style-name="T7">يصادف اليوم ذكرى ولاد</text:span><text:span text:style-name="T8">ته</text:span><text:span text:style-name="T7">، الذي يسير على الطريق من كونه ثوريًا إلى </text:span><text:span text:style-name="T8">ال</text:span><text:span text:style-name="T7">روحانية</text:span><text:span text:style-name="T1">. </text:span><text:span text:style-name="T7">دعونا نسعى للحصول على بركاته حتى نتمكن من تحقيق رؤيته وكذلك رؤيتنا</text:span><text:span text:style-name="T1">.</text:span></text:p>
      <text:p text:style-name="P7"><text:span text:style-name="T7">نحن نمر بوضع غير عادي</text:span><text:span text:style-name="T1">. </text:span><text:span text:style-name="T7">اليوم ، الأطفال </text:span><text:span text:style-name="T1">- </text:span><text:span text:style-name="T7">المستقبل المشرق للهند </text:span><text:span text:style-name="T1">- </text:span><text:span text:style-name="T7">ليسوا أمامي</text:span><text:span text:style-name="T1">. </text:span><text:span text:style-name="T7">لماذا ا؟ لأن كورونا أوقف الجميع</text:span><text:span text:style-name="T1">. </text:span><text:span text:style-name="T7">في فترة كورونا هذه ، أحيي الملايين من محاربي كورونا </text:span><text:span text:style-name="T1">- </text:span><text:span text:style-name="T7">الأطباء والممرضات وعمال الصرف الصحي وسائقي سيارات الإسعاف وما إلى ذلك </text:span><text:span text:style-name="T1">- </text:span><text:span text:style-name="T7">لمن ينبغي أن أحصيهم جميعًا</text:span><text:span text:style-name="T1">.</text:span></text:p>
      <text:p text:style-name="P7"><text:span text:style-name="T7">أحيي جميع محاربي ال</text:span><text:span text:style-name="T8">كورونا</text:span><text:span text:style-name="T7"> ، الذين التزموا لفترة طويلة بشعار </text:span><text:span text:style-name="T1">"</text:span><text:span text:style-name="T7">सेवा परमो धर्म</text:span><text:span text:style-name="T1">" </text:span><text:span text:style-name="T7">، أي الخدمة هي أفضل دين وقد خدموا أطفال الهند الأم بتفان كامل</text:span><text:span text:style-name="T1">.</text:span></text:p>
      <text:p text:style-name="P2"><text:span text:style-name="T7">في فترة كورونا أصيب العديد من إخواننا وأخواتنا بهذا الوباء ؛ تأثرت العديد من العائلات ؛ كما فقد الكثير منهم حياتهم</text:span><text:span text:style-name="T1">. </text:span><text:span text:style-name="T7">أعبر عن تعازيّ لجميع هذه العائلات ، وأعتقد أن قوة الإرادة التي لا تقهر و </text:span><text:span text:style-name="T8">عزيمة</text:span><text:span text:style-name="T7"> </text:span><text:span text:style-name="T1">130 </text:span><text:span text:style-name="T7">كرور </text:span><text:span text:style-name="T8">مواطن</text:span><text:span text:style-name="T7"> ستجعلنا نتغلب على كورونا وسنفوز بالتأكيد</text:span><text:span text:style-name="T1">.</text:span></text:p>
      <text:p text:style-name="P7"><text:bookmark text:name="tw-target-text2"/><text:span text:style-name="T7">أعلم أننا مررنا مؤخرًا بعدد من الأزمات</text:span><text:span text:style-name="T1">. </text:span><text:span text:style-name="T7">الفيضانات ، خاصة في شمال شرق الهند وشرقها وجنوب الهند وبعض أجزاء غرب الهند ؛ الانهيارات الأرضية في العديد من المناطق ؛ كان على الناس أن يواجهوا العديد من المشاكل</text:span><text:span text:style-name="T1">. </text:span><text:span text:style-name="T7">لقد فقد الكثير من الناس حياتهم</text:span><text:span text:style-name="T1">. </text:span><text:span text:style-name="T7">كما أعرب عن تعازيّ لتلك العائلات</text:span><text:span text:style-name="T1">.</text:span></text:p>
      <text:p text:style-name="P7"><text:span text:style-name="T9">تقف </text:span><text:span text:style-name="T7">الأمة متضامنة مع حكومات الولايات في أيام الأزمة هذه</text:span><text:span text:style-name="T1">. </text:span><text:span text:style-name="T7">لم تترك الدولة أو الحكومة المركزية أي جهد لتوفير تدابير الإغاثة للمحتاجين</text:span><text:span text:style-name="T1">.</text:span></text:p>
      <text:p text:style-name="P7"><text:span text:style-name="T7">أبناء وطني الأعزاء ، عيد الاستقلال هو عيد للاحتفال بالحرية</text:span><text:span text:style-name="T1">. </text:span><text:span text:style-name="T7">إنها مناسبة لتحفيز الطاقة الجديدة من خلال تذكر مقاتلي الحرية</text:span><text:span text:style-name="T1">. </text:span><text:span text:style-name="T7">هذا اليوم هو نذير إلهام جديد</text:span><text:span text:style-name="T1">. </text:span><text:span text:style-name="T7">إنه يعيد إشعال الحماسة الجديدة والحيوية والحماس</text:span><text:span text:style-name="T1">. </text:span><text:span text:style-name="T7">وفي أوقات مثل الآن ، يصبح الأمر أكثر إلحاحًا بالنسبة لنا أن نكون </text:span><text:span text:style-name="T9">عازمين</text:span><text:span text:style-name="T1">. </text:span><text:span text:style-name="T7">إنه يوم ميمون لأننا عندما نلتقي مرة أخرى العام المقبل للاحتفال ، سندخل في </text:span><text:span text:style-name="T1">75 </text:span><text:span text:style-name="T7">عامًا من وجودنا الحر</text:span><text:span text:style-name="T1">. </text:span><text:span text:style-name="T7">هذه مناسبة بالغة الأهمية</text:span><text:span text:style-name="T1">. </text:span><text:span text:style-name="T7">اليوم ، يتعين علينا جميعًا الهنود البالغ عددهم </text:span><text:span text:style-name="T1">130 </text:span><text:span text:style-name="T7">كرور تقديم تعهدات كبيرة للعامين المقبلين</text:span><text:span text:style-name="T1">. </text:span><text:span text:style-name="T7">وعندما نكمل </text:span><text:span text:style-name="T1">75 </text:span><text:span text:style-name="T7">عامًا من حريتنا ، سنتمكن من الاحتفال بفداء تلك التعهدات</text:span><text:span text:style-name="T1">.</text:span></text:p>
      <text:p text:style-name="P2"><text:span text:style-name="T7">يا أبناء وطني الأعزاء ، لقد ناضل أجدادنا من أجل هذه الحرية بالتزام شديد وأقصى درجات النزاهة والتكفير الصادق والتضحية ؛ يجب ألا ننسى أبدًا الطريقة التي ضحوا بها بأرواحهم من أجل الهند الأم</text:span><text:span text:style-name="T1">. </text:span><text:span text:style-name="T7">يجب ألا ننسى أبدًا أنه خلال هذه العصور الطويلة والمظلمة من العبودية ، لم </text:span><text:soft-page-break/><text:span text:style-name="T9">تمر</text:span><text:span text:style-name="T7"> لحظة </text:span><text:span text:style-name="T9">دون التاثر</text:span><text:span text:style-name="T7"> بالرغبة في الحرية</text:span><text:span text:style-name="T1">. </text:span><text:span text:style-name="T7">لا يوجد مواطن لم يبذل قصارى جهده </text:span><text:span text:style-name="T9">طامحا</text:span><text:span text:style-name="T7"> </text:span><text:span text:style-name="T9">في</text:span><text:span text:style-name="T7"> تحرير الأمة من قيود العبودية ، من خلال شن حرب وتقديم أي تضحية ممكنة لتحقيق هذا اليوم</text:span><text:span text:style-name="T1">. </text:span><text:span text:style-name="T7">ضحى كثيرون بشبابهم في السجون</text:span><text:span text:style-name="T1">. </text:span><text:span text:style-name="T7">ترك الكثيرون وراءهم أحلامهم واحتضنوا حبل المشنقة</text:span><text:span text:style-name="T1">. </text:span><text:span text:style-name="T7">أحيي هؤلاء الشهداء المبجلين الذين قدموا أنفسهم قربانًا</text:span><text:span text:style-name="T1">. </text:span><text:span text:style-name="T7">مدهش حقا</text:span><text:span text:style-name="T1">! </text:span><text:span text:style-name="T7">من جهة ، شهدت البلاد مرحلة من التحركات الجماهيرية ، ومن جهة أخرى شهدت البلاد صوت الثورة المسلحة</text:span><text:span text:style-name="T1">.</text:span></text:p>
      <text:p text:style-name="P7"><text:bookmark text:name="tw-target-text3"/><text:span text:style-name="T7">تحت قيادة بوجيا بابو ، أعطت الصحوة الوطنية العظيمة المصحوبة بالحركات الجماهيرية زخما جديدا للنضال من أجل الحرية</text:span><text:span text:style-name="T1">. </text:span><text:span text:style-name="T7">ولذا نحن اليوم محظوظون لأن نكون قادرين على الاحتفال بعيد استقلالنا بهذه الحماسة</text:span><text:span text:style-name="T1">.</text:span></text:p>
      <text:p text:style-name="P7"><text:span text:style-name="T7">خلال هذا النضال من أجل الحرية ، تم بذل العديد من الجهود لإخماد نيران الثورة وخنق روح وطننا الأم</text:span><text:span text:style-name="T1">. </text:span><text:span text:style-name="T7">بذلت محاولات عديدة لتدمير الثقافة والتقاليد والعادات والتراث الهندي</text:span><text:span text:style-name="T1">. </text:span><text:span text:style-name="T7">عبر القرون ، كانت تلك فترة </text:span><text:span text:style-name="T1">SAAM DAAM DAND BHED (</text:span><text:span text:style-name="T4">باي طريقة</text:span><text:span text:style-name="T1">) - </text:span><text:span text:style-name="T7">وكان كل هذا في ذروته</text:span><text:span text:style-name="T1">. </text:span><text:span text:style-name="T7">جاء الكثيرون إلى هنا مع الاعتقاد الفطري بأنهم قد أتوا ليحكموا العالم إلى الأبد </text:span><text:span text:style-name="T1">(Yaavat chandra diwakaro- </text:span><text:span text:style-name="T7">حتى الشمس والقمر موجودان</text:span><text:span text:style-name="T1">). </text:span><text:span text:style-name="T7">لكن العزم القوي على إطلاق سراحهم تغلب على مثل هذه الطموحات</text:span><text:span text:style-name="T1">. </text:span><text:span text:style-name="T7">لقد اعتقدوا أن الهند كانت منقسمة بسبب وجود هويات متعددة ولغات ولهجات ومأكولات وأزياء وثقافة</text:span><text:span text:style-name="T1">. </text:span><text:span text:style-name="T7">لقد جاهدوا في ظل سوء فهم مفاده أن بلدًا به العديد من الاختلافات لا يمكنه أبدًا أن يقف كواحد ضد أي قوة</text:span><text:span text:style-name="T1">. </text:span><text:span text:style-name="T7">لكنهم لم يتمكنوا من التعرف على روح ونبض البلد ، قوة الحياة تلك ، ذلك الوتر الذي يربطنا ببعضنا البعض</text:span><text:span text:style-name="T1">. </text:span><text:span text:style-name="T7">وعندما خرجت هذه القوة بقوة في الكفاح من أجل الحرية ، نجحت الهند في التخلص من أغلال العبودية</text:span><text:span text:style-name="T1">.</text:span></text:p>
      <text:p text:style-name="P7"><text:span text:style-name="T7">نحن ندرك حقيقة أنه كان هذا هو النظام عندما انتشر دعاة التوسع عبر المناطق الجغرافية وحققوا التفوق والسلطة ، لكن حركة الحرية في الهند ألهمت الكثيرين في جميع أنحاء العالم للوقوف ضد هذه القوى</text:span><text:span text:style-name="T1">. </text:span><text:span text:style-name="T7">أصبحت الهند دعامة وأشعلت نار النضال من أجل الحرية في جميع أنحاء العالم</text:span><text:span text:style-name="T1">.</text:span></text:p>
      <text:p text:style-name="P7"><text:span text:style-name="T7">وأولئك الذين شاركوا في السباق التوسعي الأعمى ، ألقوا بالعالم في حربين عالميتين ، ودمروا البشرية ، ودمروا الأرواح ، ودمروا العالم لتحقيق أهدافهم</text:span><text:span text:style-name="T1">.</text:span></text:p>
      <text:p text:style-name="P7"><text:span text:style-name="T7">ولكن حتى خلال هذه الفترة ، حتى في خضم الحرب المدمرة ، لم تتخل الهند عن رغبتها في الحرية ؛ لم تكن ناقصة ، ولم تخفض من حذرها</text:span><text:span text:style-name="T1">.</text:span></text:p>
      <text:p text:style-name="P2"><text:span text:style-name="T7">كلما كانت هناك حاجة ، كانت الدولة تقدم التضحيات وتحمل المعاناة وتقود الحركات الشعبية</text:span><text:span text:style-name="T1">. </text:span><text:span text:style-name="T7">خلقت معركة الهند جوًا من أجل الحرية في العالم</text:span><text:span text:style-name="T1">. </text:span><text:span text:style-name="T7">والتغيير الذي أحدثته قوة الهند في العالم ، أصبح تحديًا للتوسع</text:span><text:span text:style-name="T1">. </text:span><text:span text:style-name="T7">لا يمكن للتاريخ أن ينكر ذلك</text:span><text:span text:style-name="T1">.</text:span></text:p>
      <text:p text:style-name="P5"><text:bookmark text:name="tw-target-text4"/>أبناء وطني الأعزاء ،</text:p>
      <text:p text:style-name="P7"><text:span text:style-name="T7"/></text:p>
      <text:p text:style-name="P7"><text:span text:style-name="T7">في العالم بأسره ، في حربها من أجل الاستقلال ، واصلت الهند مسيرتها </text:span><text:span text:style-name="T10">رافعة </text:span><text:span text:style-name="T7">رأسها عالياً بقوة الوحدة والجماعة والتصميم على مستقبلها المشرق والتزامها وإلهامها</text:span><text:span text:style-name="T1">.</text:span></text:p>
      <text:p text:style-name="P5"/>
      <text:p text:style-name="P5">أبناء وطني الأعزاء ،</text:p>
      <text:p text:style-name="P7"><text:span text:style-name="T7"/></text:p>
      <text:p text:style-name="P7"><text:span text:style-name="T7">في خضم جائحة كورونا ، تعهد </text:span><text:span text:style-name="T1">130 </text:span><text:span text:style-name="T7">كرور هندي بأن يصبحوا معتمدين على أنفسهم</text:span><text:span text:style-name="T1">. </text:span><text:span text:style-name="T7">إن الاعتماد على الذات اليوم محفور في أذهان كل هندي</text:span><text:span text:style-name="T1">. </text:span><text:span text:style-name="T7">ونشهد أيضًا تحقيق حلم الهند المعتمد على الذات </text:span><text:span text:style-name="T1">("</text:span><text:span text:style-name="T7">عتمان نيربهارات</text:span><text:span text:style-name="T1">"). "</text:span><text:span text:style-name="T7">الهند التي تعتمد على نفسها</text:span><text:span text:style-name="T1">" </text:span><text:span text:style-name="T7">ليست مجرد كلمة ، فقد أصبحت شعارًا لـ </text:span><text:span text:style-name="T1">130 </text:span><text:span text:style-name="T7">كرور روبية من مواطنيها</text:span><text:span text:style-name="T1">.</text:span></text:p>
      <text:p text:style-name="P7"><text:span text:style-name="T7"/></text:p>
      <text:p text:style-name="P7"><text:span text:style-name="T7">عندما أتحدث عن الاعتماد على الذات ، فإننا جميعًا ممن هم الآن فوق الفئة العمرية من </text:span><text:span text:style-name="T1">25 </text:span><text:span text:style-name="T7">إلى </text:span><text:span text:style-name="T1">30 </text:span><text:span text:style-name="T7">عامًا </text:span><text:span text:style-name="T11">الذين </text:span><text:span text:style-name="T7">يتذكرون بالتأكيد كيف دفعنا آباؤنا وشيوخنا إلى الاعتماد على الذات عندما بلغنا سن </text:span><text:span text:style-name="T1">20 - 21 </text:span><text:span text:style-name="T7">عامًا</text:span><text:span text:style-name="T1">. </text:span><text:span text:style-name="T7">تتوقع الأسرة أن يكون أطفالها الذين تتراوح أعمارهم بين </text:span><text:span text:style-name="T1">20 </text:span><text:span text:style-name="T7">و </text:span><text:span text:style-name="T1">21 </text:span><text:soft-page-break/><text:span text:style-name="T7">عامًا معتمدين على أنفسهم</text:span><text:span text:style-name="T1">. </text:span><text:span text:style-name="T7">نظرًا لأننا على بعد خطوة واحدة فقط من الذكرى السنوية الخامسة والسبعين للاستقلال ، فمن الضروري لدولة مثل الهند أن تتمتع بنفسها ، وأن تعتمد على نفسها</text:span><text:span text:style-name="T1">. </text:span><text:span text:style-name="T7">ما هو ضروري للأسرة ضروري أيضًا للبلد</text:span><text:span text:style-name="T1">. </text:span><text:span text:style-name="T7">لدي ثقة كاملة في أن الهند ستحقق هذا الحلم</text:span><text:span text:style-name="T1">. </text:span><text:span text:style-name="T7">والسبب في ذلك هو قوة مواطني بلدي التي لدي إيمان كامل بها ، وأنا فخور بموهبتهم ، ولدي ثقة في شبابنا وقوة المرأة التي لا مثيل لها في البلاد</text:span><text:span text:style-name="T1">. </text:span><text:span text:style-name="T7">لدي ثقة في التفكير ، في نهج الهند</text:span><text:span text:style-name="T1">. </text:span><text:span text:style-name="T7">والتاريخ يشهد أنه كلما قررت الهند أن تفعل شيئًا ما ، فإنها تفعله</text:span><text:span text:style-name="T1">.</text:span></text:p>
      <text:p text:style-name="P7"><text:span text:style-name="T7"/></text:p>
      <text:p text:style-name="P7"><text:span text:style-name="T7">لذلك ، عندما نتحدث عن الاعتماد على الذات ، فإنه لا يثير الفضول في جميع أنحاء العالم فحسب ، بل يثير أيضًا التوقعات من الهند</text:span><text:span text:style-name="T1">. </text:span><text:span text:style-name="T7">لذلك ، من الضروري أن نجعل أنفسنا قادرين على تحقيق هذا التوقع</text:span><text:span text:style-name="T1">. </text:span><text:span text:style-name="T7">من الضروري جدًا أن نعد أنفسنا</text:span><text:span text:style-name="T1">.</text:span></text:p>
      <text:p text:style-name="P7"><text:span text:style-name="T7">دولة كبيرة مثل الهند مليئة بطاقة الشباب</text:span><text:span text:style-name="T1">. </text:span><text:span text:style-name="T7">الشرط الأول للهند التي تعتمد على نفسها هو الثقة بالنفس التي هي أساس الاعتماد على الذات</text:span><text:span text:style-name="T1">.</text:span><text:span text:style-name="T3"> </text:span><text:span text:style-name="T7">وهذا لديه القدرة على إعطاء رؤية جديدة وطاقة جديدة للتنمية</text:span><text:span text:style-name="T1">.</text:span></text:p>
      <text:p text:style-name="P7"><text:span text:style-name="T7"/></text:p>
      <text:p text:style-name="P7"><text:bookmark text:name="tw-target-text5"/><text:span text:style-name="T7">لطالما اتبعت الهند القول المأثور </text:span><text:span text:style-name="T1">- "</text:span><text:span text:style-name="T7">العالم كله عائلة واحدة</text:span><text:span text:style-name="T1">". </text:span><text:span text:style-name="T7">يقول فيدا </text:span><text:span text:style-name="T1">"</text:span><text:span text:style-name="T7">वसुधैव कुटुम्बकम्</text:span><text:span text:style-name="T1">" </text:span><text:span text:style-name="T7">واعتاد فينوبا جي أن يقول </text:span><text:span text:style-name="T1">"</text:span><text:span text:style-name="T7">जय </text:span><text:span text:style-name="T1">i.e." </text:span><text:span text:style-name="T7">أي نحيي العالم</text:span><text:span text:style-name="T1">. </text:span><text:span text:style-name="T7">لذلك ، العالم عائلة واحدة بالنسبة لنا</text:span><text:span text:style-name="T1">. </text:span><text:span text:style-name="T7">لذلك ، إلى جانب التنمية المالية ، يجب أن يكتسب الجنس البشري والإنسانية أهمية أيضًا</text:span><text:span text:style-name="T1">. </text:span><text:span text:style-name="T7">ونحن نتبع هذا القول المأثور</text:span><text:span text:style-name="T1">.</text:span></text:p>
      <text:p text:style-name="P7"><text:span text:style-name="T7"/></text:p>
      <text:p text:style-name="P7"><text:span text:style-name="T7">العالم اليوم م</text:span><text:span text:style-name="T10">رتبط ببعضه البعض</text:span><text:span text:style-name="T1">. </text:span><text:span text:style-name="T7">لذا، فإن الحاجة في الوقت الحالي هي أن دولة شاسعة مثل الهند يجب أن تزيد مساهمتها في الاقتصاد العالمي</text:span><text:span text:style-name="T1">. </text:span><text:span text:style-name="T7">إنه أيضًا واجب الهند تجاه رفاهية العالم</text:span><text:span text:style-name="T1">. </text:span><text:span text:style-name="T7">إذا أرادت الهند زيادة مساهمتها ، فسيتعين عليها تمكينها ؛ يجب أن تكون معتمدة على نفسها أو </text:span><text:span text:style-name="T1">"</text:span><text:span text:style-name="T7">عتمانربهار</text:span><text:span text:style-name="T1">". </text:span><text:span text:style-name="T7">يجب أن نجعل أنفسنا قادرين على المساهمة في رفاهية العالم</text:span><text:span text:style-name="T1">. </text:span><text:span text:style-name="T7">إذا كانت جذورنا قوية وكنا قادرين بما فيه الكفاية ، فسنكون قادرين على اتخاذ خطوات نحو رفاهية العالم</text:span><text:span text:style-name="T1">.</text:span></text:p>
      <text:p text:style-name="P7"><text:span text:style-name="T7">بلدنا لديه الكثير من الموارد الطبيعية</text:span><text:span text:style-name="T1">. </text:span><text:span text:style-name="T7">إنها حاجة الساعة التي نبدأ فيها بإضافة قيمة لهذه الموارد الطبيعية والموارد البشرية ؛ وللنقل بالبلد إلى آفاق جديدة</text:span><text:span text:style-name="T1">. </text:span><text:span text:style-name="T7">إلى متى سنستمر في تصدير المواد الخام إلى العالم؟ ما هي المدة التي ستستغرقها عملية تصدير المواد الخام واستيراد البضائع الجاهزة؟ لذلك ، علينا أن نعتمد على أنفسنا</text:span><text:span text:style-name="T1">. </text:span><text:span text:style-name="T7">سيتعين علينا اللجوء إلى إضافة قيمة لقدراتنا وفقًا لمتطلبات العالم</text:span><text:span text:style-name="T1">. </text:span><text:span text:style-name="T7">إنها مسؤوليتنا</text:span><text:span text:style-name="T1">. </text:span><text:span text:style-name="T7">نريد المضي قدمًا في مجال إضافة القيمة للمساهمة في رفاهية العالم</text:span><text:span text:style-name="T1">. </text:span><text:span text:style-name="T7">وبالمثل ، كان هناك وقت اعتدنا فيه على استيراد القمح من الخارج</text:span><text:span text:style-name="T1">. </text:span><text:span text:style-name="T7">لكن مزارعينا قاموا بعمل رائع</text:span><text:span text:style-name="T1">. </text:span><text:span text:style-name="T7">والآن الهند تعتمد على نفسها في القطاع الزراعي</text:span><text:span text:style-name="T1">. </text:span><text:span text:style-name="T7">اليوم ، لا يزود مزارعو الهند بالحبوب الغذائية لمواطني الهند فحسب ، بل إن الهند أيضًا في وضع يوفر الحبوب الغذائية إلى البلدان الأخرى المحتاجة</text:span><text:span text:style-name="T1">.</text:span></text:p>
      <text:p text:style-name="P2"><text:span text:style-name="T7">على الرغم من أن هذه هي قوتنا </text:span><text:span text:style-name="T1">- </text:span><text:span text:style-name="T7">قوة الاعتماد على الذات في الزراعة </text:span><text:span text:style-name="T1">- </text:span><text:span text:style-name="T7">فإن إضافة القيمة ضرورية أيضًا في هذا القطاع</text:span><text:span text:style-name="T1">. </text:span><text:span text:style-name="T7">يحتاج قطاع المزارع لدينا إلى التطور بما يتماشى مع متطلبات العالم ؛ إضافة القيمة مطلوبة لقطاع المزارع لدينا.</text:span></text:p>
      <text:p text:style-name="P7"><text:bookmark text:name="tw-target-text6"/><text:span text:style-name="T7">اليوم ، تتخذ البلاد عدة مبادرات جديدة</text:span><text:span text:style-name="T1">. </text:span><text:span text:style-name="T7">كما ترون ، لقد فتحنا قطاع الفضاء</text:span><text:span text:style-name="T1">. </text:span><text:span text:style-name="T7">شباب البلد يحصلون على فرص</text:span><text:span text:style-name="T1">. </text:span><text:span text:style-name="T7">لقد حررنا قطاع الزراعة من قيود القوانين وحاولنا جعله معتمدا على نفسه</text:span><text:span text:style-name="T1">. </text:span><text:span text:style-name="T7">عندما تصبح الهند قوية في قطاع الفضاء، تحصل الدول المجاورة أيضًا على فوائدها</text:span><text:span text:style-name="T1">. </text:span><text:span text:style-name="T7">إذا أصبحنا أقوياء في قطاع الطاقة ، يمكن للهند مساعدة تلك البلدان التي تريد تبديد ظلامها</text:span><text:span text:style-name="T1">. </text:span><text:span text:style-name="T7">عندما تصبح البنية التحتية الصحية للبلد معتمدة على نفسها ، تصبح الهند بلدًا مفضلاً كوجهة للسياحة الصحية</text:span><text:span text:style-name="T1">. </text:span><text:span text:style-name="T7">لذلك ، من الضروري التأكد من أن منتجات </text:span><text:span text:style-name="T1">"</text:span><text:span text:style-name="T7">صنع في الهند</text:span><text:span text:style-name="T1">" </text:span><text:span text:style-name="T7">تحظى بالتقدير في العالم</text:span><text:span text:style-name="T1">. </text:span><text:span text:style-name="T7">التاريخ هو شاهد على حقيقة أنه كان هناك وقت تم فيه استخدام المنتجات المصنوعة في بلدنا بواسطة القوى العاملة الماهرة لدينا للحصول على التقدير في جميع أنحاء العالم</text:span><text:span text:style-name="T1">.</text:span></text:p>
      <text:p text:style-name="P7"><text:span text:style-name="T7"/></text:p>
      <text:p text:style-name="P7"><text:soft-page-break/><text:span text:style-name="T7">عندما نتحدث عن الاعتماد على الذات ، فإننا لا نشير فقط إلى تقليل طلبات الاستيراد</text:span><text:span text:style-name="T1">. </text:span><text:span text:style-name="T7">عندما نتحدث عن الاعتماد على الذات ، فإن الأمر يتعلق بمهاراتنا ومواردنا البشرية</text:span><text:span text:style-name="T1">. </text:span><text:span text:style-name="T7">عندما نبدأ في الحصول على أشياء من الخارج ، تبدأ قدراتنا في النضوب ، وبالتالي ، يتم تدميرها بالكامل على مر الأجيال</text:span><text:span text:style-name="T1">. </text:span><text:span text:style-name="T7">نحن بحاجة إلى الحفاظ عليه وتعزيز هذا العيار لدينا</text:span><text:span text:style-name="T1">. </text:span><text:span text:style-name="T7">نحن بحاجة إلى إبراز مهاراتنا وإبداعنا وبهذا نحتاج إلى لمس آفاق جديدة</text:span><text:span text:style-name="T1">. </text:span><text:span text:style-name="T7">نحن بحاجة إلى تعزيز تنمية المهارات من أجل الاعتماد على الذات في الهند ، لتحسين كفاءاتنا</text:span><text:span text:style-name="T1">.</text:span></text:p>
      <text:p text:style-name="P2"><text:span text:style-name="T7"/></text:p>
      <text:p text:style-name="P2"><text:span text:style-name="T7">أيها المواطنون الأعزاء ، أعلم أنه عندما أتحدث عن الاعتماد على الذات ، يثير الناس عدة شكوك</text:span><text:span text:style-name="T1">. </text:span><text:span text:style-name="T7">أنا أتقبل أن هناك ملايين التحديات بينما نسير على طريق الاعتماد على الذات وهذه التحديات تزداد أكثر في عالم تنافسي</text:span><text:span text:style-name="T1">. </text:span><text:span text:style-name="T7">يجب أن ندرك أنه بالنسبة لملايين التحديات التي نواجهها ، فإن أمتنا لديها القدرة على تقديم مليارات الحلول</text:span><text:span text:style-name="T1">. </text:span><text:span text:style-name="T7">إن أبناء بلدي هناك لديهم القدرة على حل القضايا</text:span><text:span text:style-name="T1">.</text:span></text:p>
      <text:p text:style-name="P7"><text:bookmark text:name="tw-target-text7"/><text:span text:style-name="T7">يمكنك أن ترى أنه في الأوقات الصعبة لكورونا ، كنا بحاجة إلى العديد من العناصر التي كنا بحاجة إلى استيرادها ولكن العالم لم يكن قادرًا على توفيرها</text:span><text:span text:style-name="T1">. </text:span><text:span text:style-name="T7">شباب أمتنا ورجال أعمالنا والصناعة قبلوا التحدي</text:span><text:span text:style-name="T1">. </text:span><text:span text:style-name="T7">الأمة التي لم تصنع </text:span><text:span text:style-name="T1">N-95 </text:span><text:span text:style-name="T7">قط ، بدأت في فعل ذلك</text:span><text:span text:style-name="T1">. </text:span><text:span text:style-name="T7">بدأنا في إنتاج معدات الوقاية الشخصية التي لم يتم إنتاجها من قبل ، وبالمثل بدأنا في إنتاج أجهزة التهوية في الهند ، والتي لم يتم تصنيعها هنا من قبل</text:span><text:span text:style-name="T1">. </text:span><text:span text:style-name="T7">لسنا قادرين على تلبية متطلباتنا فحسب ، بل أصبحنا الآن أقوياء بما يكفي للتصدير إلى العالم</text:span><text:span text:style-name="T1">. </text:span><text:span text:style-name="T7">يمكننا أن نرى جيدًا كيف يمكن للهند التي تعتمد على نفسها أن تساعد العالم</text:span><text:span text:style-name="T1">. </text:span><text:span text:style-name="T7">لذلك من واجب الهند أيضًا العمل من أجل رفاهية العالم</text:span><text:span text:style-name="T1">.</text:span></text:p>
      <text:p text:style-name="P2"><text:span text:style-name="T7">لقد طفح الكيل</text:span><text:span text:style-name="T1">. </text:span><text:span text:style-name="T7">ما الذي يجب أن يكون عقلية الهند المستقلة؟ يجب أن تكون عقلية الهند المستقلة </text:span><text:span text:style-name="T1">"Vocal for Local". </text:span><text:span text:style-name="T7">يجب أن نفخر بمنتجاتنا المحلية</text:span><text:span text:style-name="T1">. </text:span><text:span text:style-name="T7">إذا لم نثني على منتجاتنا الأصلية وندعمها ، فكيف ستتاح لهم فرصة الازدهار والتحسين ، فكيف سيكتسبون القوة؟ تعال ، دعنا نتعهد أنه بينما نتقدم نحو العام </text:span><text:span text:style-name="T1">75 </text:span><text:span text:style-name="T7">لاستقلالنا ، سنعتمد تعويذة </text:span><text:span text:style-name="T1">"Vocal for Local" </text:span><text:span text:style-name="T7">ولنقوي أنفسنا معًا</text:span><text:span text:style-name="T1">.</text:span></text:p>
      <text:p text:style-name="P7"><text:bookmark text:name="tw-target-text8"/><text:span text:style-name="T7">أبناء بلدي الأعزاء ، لقد رأينا بوضوح كيف يمكن لأمتنا أن تصنع العجائب ، وكيف تتقدم</text:span><text:span text:style-name="T1">. </text:span><text:span text:style-name="T7">من كان يتخيل أنه سيتم تحويل </text:span><text:span text:style-name="T11">اللاخ</text:span><text:span text:style-name="T1"> </text:span><text:span text:style-name="T7">و </text:span><text:span text:style-name="T11">الكرور</text:span><text:span text:style-name="T1"> </text:span><text:span text:style-name="T7">من المال مباشرة إلى حسابات </text:span><text:span text:style-name="T11">جان دان</text:span><text:span text:style-name="T1"> </text:span><text:span text:style-name="T7">للفقراء؟ من كان يتخيل أنه سيتم إجراء العديد من التغييرات في قانون </text:span><text:span text:style-name="T1">APMC </text:span><text:span text:style-name="T7">من أجل رفاهية المزارعين؟ من كان يظن أن المزارعين الذين كانوا يعيشون تحت سيف دامقليس لقانون السلع الأساسية ، سيتم تحريرهم منه بعد سنوات عديدة؟ هل كنا نتخيل أن قطاع الفضاء سيكون مفتوحًا أمام شباب أمتنا؟ نشهد اليوم أن سياسة التعليم الوطنية ، وأمة واحدة </text:span><text:span text:style-name="T1">- </text:span><text:span text:style-name="T7">بطاقة تموينية واحدة ، وأمة واحدة </text:span><text:span text:style-name="T1">- </text:span><text:span text:style-name="T7">شبكة واحدة ، ودولة واحدة </text:span><text:span text:style-name="T1">- </text:span><text:span text:style-name="T7">ضريبة واحدة ، وقانون الإفلاس المصرفي ، والجهود المبذولة لدمج البنوك </text:span><text:span text:style-name="T1">- </text:span><text:span text:style-name="T7">كل هذه الأشياء أصبحت حقيقة لأمتنا</text:span><text:span text:style-name="T1">.</text:span></text:p>
      <text:p text:style-name="P7"><text:span text:style-name="T7">ينظر العالم إلى نتائج الإصلاحات التي تجري في الهند في هذه الأوقات</text:span><text:span text:style-name="T1">. </text:span><text:span text:style-name="T7">يراقب العالم عن كثب الإصلاحات التي نجريها الواحدة تلو الأخرى</text:span><text:span text:style-name="T1">. </text:span><text:span text:style-name="T7">نتيجة لهذا الاستثمار الأجنبي المباشر </text:span><text:span text:style-name="T1">(FDI) </text:span><text:span text:style-name="T6">تحطمت</text:span><text:span text:style-name="T7"> جميع الأرقام القياسية السابقة في العام الماضي</text:span><text:span text:style-name="T1">.</text:span></text:p>
      <text:p text:style-name="P7"><text:span text:style-name="T7">في العام الماضي ، كانت هناك زيادة بنسبة </text:span><text:span text:style-name="T1">18</text:span><text:span text:style-name="T7">٪ في الاستثمار الأجنبي المباشر في الهند</text:span><text:span text:style-name="T1">. </text:span><text:span text:style-name="T7">لذلك ، حتى أثناء جائحة كورونا ، تتجه كبرى الشركات في العالم إلى الهند</text:span><text:span text:style-name="T1">. </text:span><text:span text:style-name="T7">لم يتم إنشاء هذه الثقة على هذا النحو</text:span><text:span text:style-name="T1">. </text:span><text:span text:style-name="T7">لم ينبهر العالم بالهند بدون سبب</text:span><text:span text:style-name="T1">. </text:span><text:span text:style-name="T7">وقد نمت هذه الثقة بسبب العمل الجاد الذي تقوم به الهند في مجال سياساتها والديمقراطية وتعزيز أسس اقتصادها</text:span><text:span text:style-name="T1">.</text:span></text:p>
      <text:p text:style-name="P2"><text:span text:style-name="T7">اليوم ، تنظر العديد من الشركات في العالم إلى الهند باعتبارها مركزًا لسلسلة التوريد</text:span><text:span text:style-name="T1">. </text:span><text:span text:style-name="T7">والآن ، علينا المضي قدمًا في شعار </text:span><text:span text:style-name="T1">"Make for World" </text:span><text:span text:style-name="T7">جنبًا إلى جنب مع </text:span><text:span text:style-name="T1">"Make in India".</text:span></text:p>
      <text:p text:style-name="P7"><text:bookmark text:name="tw-target-text9"/><text:span text:style-name="T7">حاول أن تتذكر ما حدث مؤخرًا وافتخر بقدرات </text:span><text:span text:style-name="T1">130 </text:span><text:span text:style-name="T7">كرور من مواطني الدولة</text:span><text:span text:style-name="T1">. </text:span><text:span text:style-name="T7">خلال جائحة الكورونا ، كانت هناك أعاصير في السواحل الشرقية والغربية للهند ، وتوفي عدد لا يحصى من الناس بسبب الانهيارات الأرضية ، و </text:span><text:span text:style-name="T12">وقعت</text:span><text:span text:style-name="T7"> الزلازل ذات الشدة الصغيرة مرارًا وتكرارًا</text:span><text:span text:style-name="T1">. </text:span><text:span text:style-name="T7">كما لو </text:span><text:soft-page-break/><text:span text:style-name="T7">أن هذ</text:span><text:span text:style-name="T12">ا</text:span><text:span text:style-name="T7"> لم </text:span><text:span text:style-name="T12">ي</text:span><text:span text:style-name="T7">كن كافي</text:span><text:span text:style-name="T12">ا</text:span><text:span text:style-name="T7"> ، تسببت أسراب الجراد في الخراب لمزارعينا</text:span><text:span text:style-name="T1">. </text:span><text:span text:style-name="T7">ضربت سلسلة من المحن الواحدة تلو الأخرى</text:span><text:span text:style-name="T1">. </text:span><text:span text:style-name="T7">ومع ذلك ، لم تفقد البلاد الثقة واستمرت في المضي قدمًا بثقة بالنفس</text:span><text:span text:style-name="T1">.</text:span></text:p>
      <text:p text:style-name="P7"><text:span text:style-name="T7"/></text:p>
      <text:p text:style-name="P7"><text:span text:style-name="T7">اليوم ، من أولوياتنا إخراج الناس والاقتصاد في بلدنا من جائحة كورونا</text:span><text:span text:style-name="T1">. </text:span><text:span text:style-name="T7">سيلعب مشروع خط أنابيب البنية التحتية الوطنية دورًا مهمًا في هذا المسعى</text:span><text:span text:style-name="T1">. </text:span><text:span text:style-name="T7">سيتم إنفاق </text:span><text:span text:style-name="T1">110 </text:span><text:span text:style-name="T7">كرور روبية على هذا المشروع</text:span><text:span text:style-name="T1">. </text:span><text:span text:style-name="T7">لهذا ، تم تحديد حوالي سبعة آلاف مشروع في مختلف القطاعات</text:span><text:span text:style-name="T1">. </text:span><text:span text:style-name="T7">سيعطي هذا أيضًا اتجاهًا جديدًا وزخمًا جديدًا لتطوير البنية التحتية الشاملة للبلاد</text:span><text:span text:style-name="T1">. </text:span><text:span text:style-name="T7">يقال في كثير من الأحيان أنه خلال الأزمات ، ينبغي التركيز على البنية التحتية حتى يتم تسريع النشاط الاقتصادي وحصول الناس على فرص عمل ويولد ذلك تأثيرًا متتاليًا</text:span><text:span text:style-name="T1">. </text:span><text:span text:style-name="T7">تستفيد الشركات الصغيرة والكبيرة والمزارعون والطبقة المتوسطة إلى حد كبير</text:span><text:span text:style-name="T1">.</text:span></text:p>
      <text:p text:style-name="P2"><text:span text:style-name="T7"/></text:p>
      <text:p text:style-name="P2"><text:span text:style-name="T7">وأريد أن أذكر حادثة واحدة اليوم</text:span><text:span text:style-name="T1">. </text:span><text:span text:style-name="T7">عندما كان أتال بيهاري فاجبايي رئيسًا للوزراء ، بدأ برنامجًا ذا تأثير بعيد المدى يسمى الرباعي الذهبي</text:span><text:span text:style-name="T1">. </text:span><text:span text:style-name="T7">لقد نقل البنية التحتية لشبكة الطرق إلى مستوى الجيل التالي</text:span><text:span text:style-name="T1">. </text:span><text:span text:style-name="T7">حتى اليوم ، تنظر البلاد إلى </text:span><text:span text:style-name="T1">"</text:span><text:span text:style-name="T7">الرباعي الذهبي</text:span><text:span text:style-name="T1">" </text:span><text:span text:style-name="T7">بفخر وتشعر ب</text:span><text:span text:style-name="T12">ان </text:span><text:span text:style-name="T7">بلدنا يتحول</text:span><text:span text:style-name="T1">.</text:span></text:p>
      <text:p text:style-name="P5"><text:bookmark text:name="tw-target-text10"/>أبناء وطني الأعزاء ،</text:p>
      <text:p text:style-name="P7"><text:span text:style-name="T7"/></text:p>
      <text:p text:style-name="P7"><text:span text:style-name="T7">لقد قام أتال جي بهذا العمل في وقته ولكن علينا الآن المضي قدمًا فيه</text:span><text:span text:style-name="T1">. </text:span><text:span text:style-name="T7">يجب أن نعطيها دفعة جديدة</text:span><text:span text:style-name="T1">. </text:span><text:span text:style-name="T7">لا يمكننا العمل في </text:span><text:span text:style-name="T12">عزلة</text:span><text:span text:style-name="T1">. </text:span><text:span text:style-name="T7">لا نحتاج إلى وضع حيث في قطاع البنية التحتية ، سيعمل قطاع الطرق فقط للطرق وسيعمل قطاع السكك الحديدية فقط للسكك الحديدية</text:span><text:span text:style-name="T1">. </text:span><text:span text:style-name="T7">لا يوجد تنسيق بين السكك الحديدية والطرق ، بين المطار والميناء ، بين محطة السكة الحديد</text:span><text:span text:style-name="T12">ية</text:span><text:span text:style-name="T7"> ومحطة الحافلات </text:span><text:span text:style-name="T1">- </text:span><text:span text:style-name="T7">هذا النوع من المواقف غير مرغوب فيه</text:span><text:span text:style-name="T1">. </text:span><text:span text:style-name="T7">يجب أن نضمن أن تكون البنية التحتية شاملة ومتكاملة</text:span><text:span text:style-name="T1">. </text:span><text:span text:style-name="T7">يجب أن تكون مكملة لبعضها البعض</text:span><text:span text:style-name="T1">. </text:span><text:span text:style-name="T7">يجب أن تكون السكة الحديد</text:span><text:span text:style-name="T12">ية</text:span><text:span text:style-name="T7"> مكملة للطريق والطريق إلى الميناء البحري والميناء البحري إلى المطار</text:span><text:span text:style-name="T1">. </text:span><text:span text:style-name="T7">نحن نتجه نحو بنية تحتية للاتصال متعدد</text:span><text:span text:style-name="T12">ة</text:span><text:span text:style-name="T7"> الوسائط للقرن الجديد</text:span><text:span text:style-name="T1">. </text:span><text:span text:style-name="T7">وهذا سوف يعطي بعدا جديدا</text:span><text:span text:style-name="T1">. </text:span><text:span text:style-name="T7">لقد بدأنا العمل بحلم عظيم</text:span><text:span text:style-name="T1">. </text:span><text:span text:style-name="T7">وأعتقد أن</text:span><text:span text:style-name="T12">نا</text:span><text:span text:style-name="T7"> سنعطي قوة جديدة لكل هذه الأنظمة</text:span><text:span text:style-name="T1">.</text:span></text:p>
      <text:p text:style-name="P2"><text:span text:style-name="T7">إلى جانب ذلك ، يتمتع خطنا الساحلي بأهمية بالغة في التجارة العالمية</text:span><text:span text:style-name="T1">. </text:span><text:span text:style-name="T7">أثناء المضي قدمًا في التطوير الذي </text:span><text:span text:style-name="T12">ت</text:span><text:span text:style-name="T7">قوده الموانئ ، في الأيام القادمة ، سنركز على العمل من أجل بناء بنية تحتية حديثة متطورة </text:span><text:span text:style-name="T12">ل</text:span><text:span text:style-name="T7">إنشاء طريق من أربعة حارات عبر الساحل بأكمله</text:span><text:span text:style-name="T1">.</text:span></text:p>
      <text:p text:style-name="P5"><text:bookmark text:name="tw-target-text11"/>أبناء وطني الأعزاء ،</text:p>
      <text:p text:style-name="P7"><text:span text:style-name="T7"/></text:p>
      <text:p text:style-name="P7"><text:span text:style-name="T7">قالت كتبنا المقدسة شيئًا عميقًا جدًا</text:span><text:span text:style-name="T1">. </text:span><text:span text:style-name="T7">يقال في كتبنا المقدسة أن </text:span><text:span text:style-name="T1">- "Samarthya mulam Swatantryam </text:span><text:span text:style-name="T7">، </text:span><text:span text:style-name="T1">Shram mulam Vaibhavam" </text:span><text:span text:style-name="T7">تعني </text:span><text:span text:style-name="T1">"</text:span><text:span text:style-name="T7">القدرة هي مصدر الحرية ، والقوى العاملة هي مصدر العظمة والازدهار والتقدم لأي أمة</text:span><text:span text:style-name="T1">.</text:span></text:p>
      <text:p text:style-name="P7"><text:span text:style-name="T7">لذلك ، لا شيء يضاهي العمل الجاد الذي يقوم به الإنسان العادي ، سواء كان ذلك في المدن أو القرى</text:span><text:span text:style-name="T1">. </text:span><text:span text:style-name="T7">عندما يحصل المجتمع الكادح على وسائل الراحة ، تخف حدة صراعات الحياة ، وتقل المشاكل اليومية ، وهذا يساعد في تعزيز طاقتهم ليحققوا أرباحًا غنية</text:span><text:span text:style-name="T1">.</text:span></text:p>
      <text:p text:style-name="P2"><text:span text:style-name="T7">في السنوات الست الماضية ، تم إطلاق العديد من الحملات لتحسين حياة المواطنين الكادحين في البلاد سواء كان ذلك حول حساباتهم المصرفية الخاصة ، وامتلاك منزل </text:span><text:span text:style-name="T1">pucca </text:span><text:span text:style-name="T7">، وبناء مثل هذا العدد الكبير من المراحيض ، وتوفير توصيل الكهرباء في كل منزل ، توفير اتصال </text:span><text:span text:style-name="T12">ال</text:span><text:span text:style-name="T7">غاز لتحرير أمهاتنا وأخواتنا من الدخان ، وبذل جهود لتوفير الحماية التأمينية لأفقر الفقراء ، أيوشمان بهارات يوجنا لتوفير علاج مجاني يصل إلى خمسة روبية لكح في أفضل المستشفيات ، وربط متاجر التموين من خلال التقنية الرقمية</text:span><text:span text:style-name="T1">. </text:span><text:span text:style-name="T7">تم إحراز تقدم كبير في السنوات الست</text:span><text:span text:style-name="T12">ة</text:span><text:span text:style-name="T7"> الماضية لإعادة الشفافية وإزالة الممارسات التمييزية حتى تصل المرافق إلى كل شخص فقير</text:span><text:span text:style-name="T1">.</text:span></text:p>
      <text:p text:style-name="P7"><text:bookmark text:name="tw-target-text12"/><text:soft-page-break/><text:span text:style-name="T7">ساعدت هذه الأدوات أيضًا كثيرًا في تقديم الخدمات بسلاسة أثناء أزمة كورونا</text:span><text:span text:style-name="T1">. </text:span><text:span text:style-name="T7">خلال هذه الفترة ، واصلنا تقديم أسطوانات الغاز المجانية إلى كرور من الأسر الفقيرة ، بغض النظر عما إذا كان لديهم بطاقة تموينية أم لا ، تم إطفاء اللهب في المطبخ لأكثر من </text:span><text:span text:style-name="T1">80 </text:span><text:span text:style-name="T7">كرور من أبناء بلدي من خلال توفير الحبوب الغذائية المجانية </text:span><text:span text:style-name="T1">80 </text:span><text:span text:style-name="T7">كرور </text:span><text:span text:style-name="T12">من المواطنين</text:span><text:span text:style-name="T1">.</text:span><text:span text:style-name="T7"> تم تحويل ما يقرب من </text:span><text:span text:style-name="T1">90 </text:span><text:span text:style-name="T7">ألف كرور روبية مباشرة إلى الحسابات المصرفية</text:span><text:span text:style-name="T1">. </text:span><text:span text:style-name="T7">قبل بضع سنوات فقط ، لم يكن من الممكن تصور أن كل </text:span><text:span text:style-name="T1">100 </text:span><text:span text:style-name="T7">جنيه من الروبية التي تصرف من دلهي ستصل إلى حساب الفقراء</text:span><text:span text:style-name="T1">. </text:span><text:span text:style-name="T7">لقد كان بالفعل خارجًا عن خيال المرء حتى الآن</text:span><text:span text:style-name="T1">.</text:span></text:p>
      <text:p text:style-name="P7"><text:span text:style-name="T7"/></text:p>
      <text:p text:style-name="P8"><text:span text:style-name="T7">تم إطلاق </text:span><text:span text:style-name="T1">Garib Kalyan Rojgar Abhiyan </text:span><text:span text:style-name="T7">لإيجاد فرص عمل في </text:span><text:span text:style-name="T13">القرى</text:span><text:span text:style-name="T1">. </text:span><text:span text:style-name="T7">نحن على ثقة من أن أصدقائنا العاملين سيعيدون تأهيل أنفسهم وصقل مهاراتهم</text:span><text:span text:style-name="T1">. </text:span><text:span text:style-name="T7">مع الإيمان الكامل بجهودهم ، والاعتماد على القوى العاملة الماهرة ، والاعتماد على الموارد الريفية والمحلية ، </text:span></text:p>
      <text:p text:style-name="P8"><text:span text:style-name="T7"/></text:p>
      <text:p text:style-name="P8"><text:span text:style-name="T7">أصدرنا نداءًا واضحًا </text:span><text:span text:style-name="T1">"</text:span><text:span text:style-name="T7">صوتيًا محليًا</text:span><text:span text:style-name="T1">" </text:span><text:span text:style-name="T7">و </text:span><text:span text:style-name="T1">"</text:span><text:span text:style-name="T7">إعادة المهارات وال</text:span><text:span text:style-name="T13">كفاءات</text:span><text:span text:style-name="T1">" </text:span><text:span text:style-name="T7">في محاولة لتمكين فقرائنا وبلدنا القوى العاملة</text:span><text:span text:style-name="T1">.</text:span></text:p>
      <text:p text:style-name="P7"><text:span text:style-name="T7"/></text:p>
      <text:p text:style-name="P7"><text:span text:style-name="T7">نظرًا لأن المدينة هي مركز النشاط الاقتصادي ، يتم تنفيذ مخطط للعمال مثل الباعة الجائلين وغيرهم الذين يأتون من القرى إلى المدن لكسب قوتهم ، لتوفير الأموال مباشرة من البنوك</text:span><text:span text:style-name="T1">. </text:span><text:span text:style-name="T7">لقد استفاد </text:span><text:span text:style-name="T1">Lakhs </text:span><text:span text:style-name="T7">من الناس من هذا في مثل هذه الفترة الزمنية القصيرة حتى خلال فترة أزمة كورونا</text:span><text:span text:style-name="T1">. </text:span><text:span text:style-name="T7">الآن لا يحتاجون إلى اقتراض المال بفائدة عالية</text:span><text:span text:style-name="T1">. </text:span><text:span text:style-name="T7">يمكن للعمال الآن الحصول على أموالهم بكرامة وسلطة</text:span><text:span text:style-name="T1">.</text:span></text:p>
      <text:p text:style-name="P2"><text:span text:style-name="T7">بنفس الطريقة ، عندما يهاجر عمالنا إلى المدينة ، إذا حصلوا على سكن جيد ، فإن كفاءتهم تزداد أيضًا</text:span><text:span text:style-name="T1">. </text:span><text:span text:style-name="T7">ومع أخذ ذلك في الاعتبار ، قمنا بصياغة مخطط رئيسي لترتيب الإسكان الميسور لهم داخل المدينة ، بحيث عندما يأتي العمال إلى المدينة ، يمكنهم التركيز والتنفيذ والتقدم بإيمان والتزام كاملين</text:span><text:span text:style-name="T1">.</text:span></text:p>
      <text:p text:style-name="P7"><text:bookmark text:name="tw-target-text14"/><text:span text:style-name="T7">الآن سيتمكن المزارع الهندي من التنفس بحرية عن طريق بيع منتجاته في أي جزء من البلاد أو العالم وفقًا لشروطه الخاصة</text:span><text:span text:style-name="T1">. </text:span><text:span text:style-name="T7">لقد أكدنا على عدة تدابير بديلة لزيادة دخل المزارع</text:span><text:span text:style-name="T1">. </text:span><text:span text:style-name="T7">نحن نعمل باستمرار على تقليل تكلفة المدخلات للزراعة</text:span><text:span text:style-name="T1">. </text:span><text:span text:style-name="T7">كيف يمكن تزويده بمضخة شمسية بدلاً من مضخة ديزل ، كيف يمكن لمنتج الغذاء أن يصبح منتجاً للطاقة؟ نحن نعمل في اتجاه بحيث يتم توفير طرق مثل تربية النحل ، ومصايد الأسماك ، والدواجن ، وما إلى ذلك ، حتى يتضاعف دخله</text:span><text:span text:style-name="T1">.</text:span></text:p>
      <text:p text:style-name="P7"><text:span text:style-name="T7"/></text:p>
      <text:p text:style-name="P7"><text:span text:style-name="T7">يتطلب الوقت أن يصبح قطاع الزراعة لدينا حديثًا ويجب أن يكون هناك قيمة مضافة ، يجب أن يكون هناك تجهيز للأغذية وتغليف المواد الغذائية</text:span><text:span text:style-name="T1">. </text:span><text:span text:style-name="T7">وهي بحاجة إلى بنية تحتية أفضل</text:span><text:span text:style-name="T1">.</text:span></text:p>
      <text:p text:style-name="P7"><text:span text:style-name="T7">يجب أن تكون قد رأيت أن الحكومة الهندية قد عاقبت </text:span><text:span text:style-name="T1">1</text:span><text:span text:style-name="T7">،</text:span><text:span text:style-name="T1">00</text:span><text:span text:style-name="T7">،</text:span><text:span text:style-name="T1">000 </text:span><text:span text:style-name="T7">كرور روبية للبنية التحتية الزراعية حتى أثناء جائحة كورونا</text:span><text:span text:style-name="T1">. </text:span><text:span text:style-name="T7">هذه البنية التحتية ستكون لصالح المزارعين وسيكونون قادرين على الحصول على أسعار أفضل لمنتجاتهم ، وسيكونون قادرين على بيع منتجاتهم في الأسواق الخارجية</text:span><text:span text:style-name="T1">. </text:span><text:span text:style-name="T7">سيكون لديهم وصول أكبر إلى الأسواق الخارجية</text:span><text:span text:style-name="T1">.</text:span></text:p>
      <text:p text:style-name="P7"><text:span text:style-name="T7">هناك حاجة لتقوية الصناعات الريفية</text:span><text:span text:style-name="T1">. </text:span><text:span text:style-name="T7">سيتم إنشاء مناطق اقتصادية خاصة في المناطق الريفية</text:span><text:span text:style-name="T1">. </text:span><text:span text:style-name="T7">سيتم إنشاء شبكة من الصناعات الزراعية وغير الزراعية</text:span><text:span text:style-name="T1">. </text:span><text:span text:style-name="T7">لقد حاولنا إنشاء </text:span><text:span text:style-name="T1">FPO (</text:span><text:span text:style-name="T7">جمعية منتجات المزارعين</text:span><text:span text:style-name="T1">) </text:span><text:span text:style-name="T7">التي ستقطع شوطًا طويلاً في تمكينهم الاقتصادي</text:span><text:span text:style-name="T1">.</text:span></text:p>
      <text:p text:style-name="P4"/>
      <text:p text:style-name="P4">الاخوة والاخوات،</text:p>
      <text:p text:style-name="P7"><text:bookmark text:name="tw-target-text15"/><text:span text:style-name="T7">في المرة الأخيرة ، كنت قد أعلنت عن مهمة جيفان</text:span><text:span text:style-name="T1">. </text:span><text:span text:style-name="T7">إنها تكمل سنة واحدة</text:span><text:span text:style-name="T1">. </text:span><text:span text:style-name="T7">أنا فخور جدًا بأن أخبرك</text:span><text:span text:style-name="T14">م</text:span><text:span text:style-name="T7"> أن حلمنا في توفير مياه الشرب النقية لجميع الناس يتحقق</text:span><text:span text:style-name="T1">. </text:span><text:span text:style-name="T7">يرتبط حل العديد من </text:span><text:soft-page-break/><text:span text:style-name="T7">المشكلات الصحية ارتباطًا مباشرًا بمياه الشرب النقية</text:span><text:span text:style-name="T1">. </text:span><text:span text:style-name="T7">كما أنه يساهم في اقتصاد تلك الدولة</text:span><text:span text:style-name="T1">. </text:span><text:span text:style-name="T7">لهذا السبب بدأنا مهمة جال جيفان</text:span><text:span text:style-name="T1">.</text:span></text:p>
      <text:p text:style-name="P7"><text:span text:style-name="T7"/></text:p>
      <text:p text:style-name="P7"><text:span text:style-name="T7">اليوم ، يسعدني أن أقول إننا قادرون كل يوم على توفير المياه عبر الأنابيب لأكثر من منزل واحد</text:span><text:span text:style-name="T1">. </text:span><text:span text:style-name="T7">وفي العام الماضي ، تمكنا من توفير المياه لعائلتين كرور ، خاصة للقبائل التي تعيش في الغابات والمناطق النائية</text:span><text:span text:style-name="T1">. </text:span><text:span text:style-name="T7">تم تشغيل حملة ضخمة</text:span><text:span text:style-name="T1">. </text:span><text:span text:style-name="T7">ويسعدني أن </text:span><text:span text:style-name="T1">"</text:span><text:span text:style-name="T7">مهمة جال جيفان</text:span><text:span text:style-name="T1">" </text:span><text:span text:style-name="T7">قد خلقت اليوم بيئة منافسة صحية في البلاد</text:span><text:span text:style-name="T1">. </text:span><text:span text:style-name="T7">هناك منافسة صحية بين الأحياء والمدن وكذلك بين الولايات</text:span><text:span text:style-name="T1">. </text:span><text:span text:style-name="T7">يأمل الجميع في أن يتحقق حلم رئيس الوزراء </text:span><text:span text:style-name="T1">"</text:span><text:span text:style-name="T7">مهمة جال جيفان</text:span><text:span text:style-name="T1">" </text:span><text:span text:style-name="T7">في أقرب وقت ممكن في مناطقهم</text:span><text:span text:style-name="T1">. </text:span><text:span text:style-name="T7">ارتبطت القوة الجديدة للفدرالية التعاونية والتنافسية بـ </text:span><text:span text:style-name="T1">"</text:span><text:span text:style-name="T7">مهمة جال جيفان</text:span><text:span text:style-name="T1">" </text:span><text:span text:style-name="T7">ونحن نمضي قدمًا معها</text:span><text:span text:style-name="T1">.</text:span></text:p>
      <text:p text:style-name="P4"/>
      <text:p text:style-name="P4">أبناء وطني الأعزاء ،</text:p>
      <text:p text:style-name="P2"><text:bookmark text:name="tw-target-text16"/><text:span text:style-name="T7">سواء كان قطاع الزراعة أو قطاع الصناعات الصغيرة أو الأشخاص في قطاع الخدمات ، فإن جميع هؤلاء الأشخاص تقريبًا يشكلون بطريقة ما طبقة وسطى ضخمة في الهند</text:span><text:span text:style-name="T1">. </text:span><text:span text:style-name="T7">صنع المحترفون من الطبقة الوسطى اسمًا لأنفسهم في العالم اليوم</text:span><text:span text:style-name="T1">. </text:span><text:span text:style-name="T7">لقد ترك أطباؤنا ومهندسونا ومحامونا وعلماؤنا من الطبقة الوسطى بصمة في العالم</text:span><text:span text:style-name="T1">. </text:span><text:span text:style-name="T7">لذلك ، من الصحيح أنه مهما كانت الفرص التي تحصل عليها الطبقة الوسطى ، فإنهم يستفيدون منها إلى أقصى حد ، وبالتالي فإن الطبقة الوسطى بحاجة إلى التحرر من تدخل الحكومة</text:span><text:span text:style-name="T1">. </text:span><text:span text:style-name="T7">يجب أن تحصل الطبقة الوسطى على المزيد من الفرص الجديدة وبيئة منفتحة، وتعمل حكومتنا باستمرار على تحقيق أحلام الطبقة الوسطى هذه</text:span><text:span text:style-name="T1">. </text:span><text:span text:style-name="T7">الطبقة الوسطى لديها القدرة على صنع المعجزات</text:span><text:span text:style-name="T1">. </text:span><text:span text:style-name="T7">لذلك تحصل عائلات الطبقة المتوسطة على أكبر فوائد سهولة المعيشة</text:span><text:span text:style-name="T1">. </text:span><text:span text:style-name="T7">الإنترنت الرخيصة أو الهواتف الذكية ذات الأسعار المعقولة أو تذاكر الطيران الرخيصة بموجب مخطط </text:span><text:span text:style-name="T1">UDAN </text:span><text:span text:style-name="T7">أو طرقنا السريعة أو طرق المعلومات </text:span><text:span text:style-name="T1">- </text:span><text:span text:style-name="T7">كل هذه الأشياء ستزيد من قوة الطبقة الوسطى</text:span><text:span text:style-name="T1">. </text:span><text:span text:style-name="T7">يجب أن تكون قد رأيت اليوم أن حلم الطبقة الوسطى الذي خرج من الفقر هو الحصول على منزل</text:span><text:span text:style-name="T1">. </text:span><text:span text:style-name="T7">يريد حياة متساوية</text:span><text:span text:style-name="T1">. </text:span><text:span text:style-name="T7">لقد قمنا بالكثير من العمل في مجال </text:span><text:span text:style-name="T1">EMI </text:span><text:span text:style-name="T7">في الدولة ونتيجة لذلك ، أصبحت معدلات قرض السكن أرخص</text:span><text:span text:style-name="T1">. </text:span><text:span text:style-name="T7">عندما يأخذ شخص ما قرضًا للمنزل ، يمكن للمرء الحصول على خصم يبلغ حوالي </text:span><text:span text:style-name="T1">6 </text:span><text:span text:style-name="T7">روبية لكح ، بحلول الوقت الذي يتم فيه سداد القرض</text:span><text:span text:style-name="T1">. </text:span><text:span text:style-name="T7">في الآونة الأخيرة ، لوحظ أن الكثير من أسر الطبقة الوسطى المتضررة استثمرت أموالها </text:span><text:span text:style-name="T1">(</text:span><text:span text:style-name="T7">لشراء منزل</text:span><text:span text:style-name="T1">) </text:span><text:span text:style-name="T7">، لكنها لم تتمكن من الحصول على المنزل بسبب عدم اكتمال المخططات وما زالوا يعيشون في منزل مؤجر</text:span><text:span text:style-name="T1">. </text:span><text:span text:style-name="T7">أنشأت حكومة الهند صندوقًا خاصًا بقيمة </text:span><text:span text:style-name="T1">25 </text:span><text:span text:style-name="T7">ألف كرور روبية لإكمال المنازل غير المكتملة لضمان حصول أسر الطبقة المتوسطة على منازل</text:span><text:span text:style-name="T1">.</text:span></text:p>
      <text:p text:style-name="P7"><text:bookmark text:name="tw-target-text17"/><text:span text:style-name="T7">انخفضت معدلات ضريبة السلع والخدمات وضريبة الدخل</text:span><text:span text:style-name="T1">. </text:span><text:span text:style-name="T7">اليوم ، مع الحد الأدنى من مرافق التأسيس ، نحاول دفع البلاد إلى الأمام</text:span><text:span text:style-name="T1">. </text:span><text:span text:style-name="T7">إن إخضاع البنوك التعاونية لنطاق بنك الاحتياطي الهندي ، في حد ذاته هو ضمان لسلامة أموال أسر الطبقة الوسطى</text:span><text:span text:style-name="T1">.</text:span></text:p>
      <text:p text:style-name="P7"><text:span text:style-name="T7"/></text:p>
      <text:p text:style-name="P7"><text:span text:style-name="T7">إن الإصلاحات التي تم إجراؤها في قطاع المشروعات المتناهية الصغر والصغيرة والمتوسطة وقطاع الزراعة ستفيد بشكل مباشر أسر الطبقة المتوسطة التي تعمل بجد</text:span><text:span text:style-name="T1">. </text:span><text:span text:style-name="T7">وبالتالي ، فإن رجال الأعمال وأصحاب المشاريع الصغيرة لدينا سيحصلون على مزايا الصندوق الخاص بآلاف كرور روبية</text:span><text:span text:style-name="T1">. </text:span><text:span text:style-name="T7">قوة وطاقة عامة الهنود هي الأساس الكبير لأتمانيربار بهارات أبهيان</text:span><text:span text:style-name="T1">. </text:span><text:span text:style-name="T7">يجري العمل الدؤوب على كل المستويات للحفاظ على هذه القوة</text:span><text:span text:style-name="T1">.</text:span></text:p>
      <text:p text:style-name="P5"/>
      <text:p text:style-name="P5">أبناء وطني الأعزاء ،</text:p>
      <text:p text:style-name="P2"><text:span text:style-name="T7"/></text:p>
      <text:p text:style-name="P2"><text:soft-page-break/><text:span text:style-name="T7">يعد التعليم في البلاد ذا أهمية كبيرة في بناء الهند الجديدة المعتمدة على الذات ، والهند التي ستكون مزدهرة وسعيدة</text:span><text:span text:style-name="T1">. </text:span><text:span text:style-name="T7">بهذه الفكرة ، نجحنا اليوم في تزويد الدولة بسياسة تعليم وطنية جديدة بعد ثلاثة عقود</text:span><text:span text:style-name="T1">.</text:span></text:p>
      <text:p text:style-name="P7"><text:bookmark text:name="tw-target-text18"/><text:span text:style-name="T7">كل ركن في الهند يرحب به بحماس متجدد وحيوية جديدة </text:span><text:span text:style-name="T1">.. </text:span><text:span text:style-name="T7">وهذه هي سياسة التعليم الوطنية ، التي ستربط طلابنا بالجذور</text:span><text:span text:style-name="T1">. </text:span><text:span text:style-name="T7">إلى جانب ذلك ، ستساعدهم على أن يصبحوا مواطنين عالميين</text:span><text:span text:style-name="T1">. </text:span><text:span text:style-name="T7">سيكون الطلاب راسخي الجذور ولا يزالون يلمسون آفاق جديدة</text:span><text:span text:style-name="T1">.</text:span></text:p>
      <text:p text:style-name="P7"><text:span text:style-name="T7"/></text:p>
      <text:p text:style-name="P7"><text:span text:style-name="T7">يجب أن تكون قد لاحظت أنه قد تم التركيز بشكل خاص في سياسة التعليم الوطنية على مؤسسة البحوث الوطنية لأنه من أجل التقدم ، تحتاج الأمة إلى الابتكار</text:span><text:span text:style-name="T1">. </text:span><text:span text:style-name="T7">كلما زاد الضغط على الابتكار والبحث ، زادت القوة لدفع الهند إلى الأمام في هذا العالم التنافسي</text:span><text:span text:style-name="T1">.</text:span></text:p>
      <text:p text:style-name="P7"><text:span text:style-name="T7">من كان يظن أنه ستكون هناك فصول دراسية عبر الإنترنت في المناطق الريفية وأن مثل هذا الزخم سيتم إنشاؤه بهذه السرعة؟ أحيانًا ، في أوقات الشدائد ، تظهر مبادرات ثورية جديدة بقوة</text:span><text:span text:style-name="T1">. </text:span><text:span text:style-name="T7">هذا هو السبب في أننا شهدنا كيف ظهرت ثقافة الفصول عبر الإنترنت في هذا الوضع الوبائي</text:span><text:span text:style-name="T1">.</text:span></text:p>
      <text:p text:style-name="P7"><text:span text:style-name="T7">يمكنك أن ترى مدى سرعة زيادة المعاملات الرقمية عبر الإنترنت</text:span><text:span text:style-name="T1">. </text:span><text:span text:style-name="T7">انظر إلى تطبيق </text:span><text:span text:style-name="T1">BHIM UPI…. </text:span><text:span text:style-name="T7">سيكون أي شخص فخورًا للغاية بمعرفة أنه يمكننا إجراء معاملات بقيمة </text:span><text:span text:style-name="T14">3 لاخ كرور روبية</text:span><text:span text:style-name="T1"> </text:span><text:span text:style-name="T7">في الشهر الماضي وحده من خلال </text:span><text:span text:style-name="T1">BHIM UPI .. </text:span><text:span text:style-name="T7">هذا مثال ممتاز على كيفية قبولنا للسيناريوهات المتغيرة</text:span><text:span text:style-name="T1">.</text:span></text:p>
      <text:p text:style-name="P2"><text:span text:style-name="T7"/></text:p>
      <text:p text:style-name="P2"><text:span text:style-name="T7">إذا كنت ترى ، قبل عام </text:span><text:span text:style-name="T1">2014 </text:span><text:span text:style-name="T7">، كان هناك فقط </text:span><text:span text:style-name="T1">5 </text:span><text:span text:style-name="T7">دزينة من البانشایات تمتلك شبكة الألياف الضوئية</text:span><text:span text:style-name="T1">. </text:span><text:span text:style-name="T7">ومع ذلك ، في السنوات الخمس الماضية ، تم توصيل </text:span><text:span text:style-name="T14">1،5 لاخ بانشايات</text:span><text:span text:style-name="T1"> </text:span><text:span text:style-name="T7">بشبكة الألياف الضوئية التي تساعدنا اليوم بشكل كبير</text:span><text:span text:style-name="T1">. </text:span><text:span text:style-name="T7">نحن نعمل على هدف نقلها إلى كل بانشايات وهذا العمل قيد التقدم في البانشايات المتبقية</text:span><text:span text:style-name="T1">. </text:span><text:span text:style-name="T7">في هذه الأوقات المتغيرة ، من الضروري أن يتم وضع المناطق الريفية في الهند أيضًا تحت نطاق الهند الرقمية</text:span><text:span text:style-name="T1">. </text:span><text:span text:style-name="T7">هناك زيادة كبيرة في الطلب على المرافق عبر الإنترنت بين سكان الريف</text:span><text:span text:style-name="T1">. </text:span><text:span text:style-name="T7">وبأخذ هذا في الاعتبار ، فقد اقترحنا في وقت سابق تمديد الاتصال لكل بانشايات واليوم أود أن أؤكد لكم أننا قررنا أننا سنربط جميع قرىنا الستة بشبكة الألياف الضوئية</text:span><text:span text:style-name="T1">. </text:span><text:span text:style-name="T7">مع تغير المتطلبات ، تغيرت أيضًا أولوياتنا</text:span><text:span text:style-name="T1">. </text:span><text:span text:style-name="T7">في أكثر من ست قرى لكح ، سيتم وضع آلاف الكيلومترات من الألياف الضوئية</text:span><text:span text:style-name="T1">. </text:span><text:span text:style-name="T7">لقد قررنا أنه في غضون </text:span><text:span text:style-name="T1">1000 </text:span><text:span text:style-name="T7">يوم ، سنكمل أعمال ربط أكثر من ستة قرى بالألياف الضوئية</text:span><text:span text:style-name="T1">.</text:span></text:p>
      <text:p text:style-name="P7"><text:bookmark text:name="tw-target-text19"/><text:span text:style-name="T7">في عصر التكنولوجيا هذا ، سيزداد اعتمادنا على الفضاء الإلكتروني أضعافًا مضاعفة</text:span><text:span text:style-name="T1">. </text:span><text:span text:style-name="T7">ومع ذلك ، فإن الفضاء الإلكتروني يعرض مخاطره وتهديداته</text:span><text:span text:style-name="T1">. </text:span><text:span text:style-name="T7">العالم يدرك ذلك جيدًا</text:span><text:span text:style-name="T1">. </text:span><text:span text:style-name="T7">يمكن أن يكون تهديدًا للنسيج الاجتماعي لبلدنا واقتصادنا ويمكن أن يهدد حتى تنمية أمتنا ؛ نحن ندرك ذلك جيدًا</text:span><text:span text:style-name="T1">. </text:span><text:span text:style-name="T7">الهند حذرة للغاية وتخطط لاتخاذ خطوات لمكافحة هذه المخاطر</text:span><text:span text:style-name="T1">. </text:span><text:span text:style-name="T7">ليس هذا فقط ، يتم تطوير أنظمة جديدة باستمرار</text:span><text:span text:style-name="T1">. </text:span><text:span text:style-name="T7">في فترة زمنية قصيرة ، سيتم تقديم مسودة سياسة جديدة للأمن السيبراني إلى الدولة</text:span><text:span text:style-name="T1">. </text:span><text:span text:style-name="T7">في الأوقات المقبلة ، سيتعين علينا دمج كل شيء ثم العمل في إطار هذا الأمن السيبراني</text:span><text:span text:style-name="T1">. </text:span><text:span text:style-name="T7">سنقوم بصياغة استراتيجيات للمضي قدما</text:span><text:span text:style-name="T1">.</text:span></text:p>
      <text:p text:style-name="P5">أبناء وطني الأعزاء ،</text:p>
      <text:p text:style-name="P2"><text:span text:style-name="T7">كلما أتيحت الفرص لقوة المرأة في الهند ، فقد جلبت المجد للبلاد وعززت البلاد</text:span><text:span text:style-name="T1">. </text:span><text:span text:style-name="T7">واليوم ، تلتزم الدولة بتوفير فرص متكافئة للنساء في التوظيف والعمل الحر</text:span><text:span text:style-name="T1">. </text:span><text:span text:style-name="T7">اليوم تعمل النساء في الهند في مناجم الفحم تحت الأرض</text:span><text:span text:style-name="T1">. </text:span><text:span text:style-name="T7">واليوم ، تقوم بنات بلادي أيضًا بقيادة الطائرات المقاتلة ولمس السماء</text:span><text:span text:style-name="T1">. </text:span><text:span text:style-name="T7">تعد الهند اليوم من بين دول العالم التي يتم فيها إشراك النساء في الدور القتالي في البحرية والقوات الجوية</text:span><text:span text:style-name="T1">. </text:span><text:span text:style-name="T7">لقد اتخذنا قرارًا بإعطاء إجازة مدفوعة الأجر لمدة </text:span><text:span text:style-name="T1">6 </text:span><text:span text:style-name="T7">أشهر للحوامل ، وتحرير أخواتنا ونساء بلدنا المسلمات من معاناة الطلاق الثلاثي والتمكين الاقتصادي للمرأة</text:span><text:span text:style-name="T1">.</text:span></text:p>
      <text:p text:style-name="P7"><text:bookmark text:name="tw-target-text20"/><text:soft-page-break/><text:span text:style-name="T7">من بين </text:span><text:span text:style-name="T1">40 </text:span><text:span text:style-name="T7">كرور حسابات لـ </text:span><text:span text:style-name="T1">Jan Dhan </text:span><text:span text:style-name="T7">، </text:span><text:span text:style-name="T1">22 </text:span><text:span text:style-name="T7">كرور حساب تنتمي لأخواتنا</text:span><text:span text:style-name="T1">. </text:span><text:span text:style-name="T7">خلال فترة كورونا ، تم إيداع حوالي </text:span><text:span text:style-name="T1">30 </text:span><text:span text:style-name="T7">ألف كرور روبية في حسابات هؤلاء الأخوات</text:span><text:span text:style-name="T1">. </text:span><text:span text:style-name="T7">تم تقديم حوالي </text:span><text:span text:style-name="T1">25 </text:span><text:span text:style-name="T7">كرور روبية من قروض وزارة التنمية الريفية والتنمية ، حيث تم منح </text:span><text:span text:style-name="T1">70</text:span><text:span text:style-name="T7">٪ من القروض لأمهاتنا وأخواتنا</text:span><text:span text:style-name="T1">. </text:span><text:span text:style-name="T7">وبموجب قانون برادهان مانتري أواس يوجانا ، يتم تسجيل الحد الأقصى لأسماء النساء</text:span><text:span text:style-name="T1">.</text:span></text:p>
      <text:p text:style-name="P6"><text:span text:style-name="T17">\</text:span></text:p>
      <text:p text:style-name="P6">أبناء وطني الأعزاء ،</text:p>
      <text:p text:style-name="P7"><text:span text:style-name="T7"/></text:p>
      <text:p text:style-name="P7"><text:span text:style-name="T7">كانت هذه الحكومة أيضًا قلقة باستمرار بشأن الرعاية الصحية الأفضل للأخوات والبنات الفقيرات</text:span><text:span text:style-name="T1">. </text:span><text:span text:style-name="T7">لقد قمنا بعمل ضخم لتوفير فوط صحية بسعر روبية واحدة لكل فرد في </text:span><text:span text:style-name="T1">Janaushadhi Kendra. </text:span><text:span text:style-name="T7">في فترة زمنية قصيرة ، تم تسليم أكثر من </text:span><text:span text:style-name="T1">5 </text:span><text:span text:style-name="T7">كرور من الفوط الصحية لهؤلاء النساء الفقيرات من </text:span><text:span text:style-name="T1">6000 Janaushadhi Kendras.</text:span></text:p>
      <text:p text:style-name="P7"><text:span text:style-name="T7"/></text:p>
      <text:p text:style-name="P7"><text:span text:style-name="T7">لقد شكلنا لجنة للتأكد من أن البنات لم يع</text:span><text:span text:style-name="T15">دن</text:span><text:span text:style-name="T7"> يعانين من سوء التغذية وأنهن متزوجات في السن المناسب</text:span><text:span text:style-name="T1">. </text:span><text:span text:style-name="T7">بمجرد تقديم التقرير ، سيتم اتخاذ القرارات المناسبة بشأن سن زواج البنات</text:span><text:span text:style-name="T1">.</text:span></text:p>
      <text:p text:style-name="P4"/>
      <text:p text:style-name="P4">أبناء وطني الأعزاء ،</text:p>
      <text:p text:style-name="P7"><text:bookmark text:name="tw-target-text21"/><text:span text:style-name="T7">من الطبيعي جدا أن يلفت قطاع الصحة الانتباه في هذه الفترة من جائحة كورونا</text:span><text:span text:style-name="T1">. </text:span><text:span text:style-name="T7">على هذا النحو ، تعلمنا أكبر درس من الاعتماد على الذات من قبل قطاع الصحة خلال هذه الأزمة</text:span><text:span text:style-name="T1">. </text:span><text:span text:style-name="T7">ولتحقيق هذا الهدف علينا أيضًا المضي قدمًا</text:span><text:span text:style-name="T1">.</text:span></text:p>
      <text:p text:style-name="P7"><text:span text:style-name="T7"/></text:p>
      <text:p text:style-name="P7"><text:span text:style-name="T7">كما ترى ، في وقت سابق كان هناك مختبر واحد فقط للاختبار في بلدنا</text:span><text:span text:style-name="T1">. </text:span><text:span text:style-name="T7">يوجد اليوم شبكة من </text:span><text:span text:style-name="T1">1400 </text:span><text:span text:style-name="T7">معمل منتشرة في كل ركن من أركان الدولة</text:span><text:span text:style-name="T1">. </text:span><text:span text:style-name="T7">في المرحلة الأولى من أزمة كورونا ، يمكن إجراء </text:span><text:span text:style-name="T1">300 </text:span><text:span text:style-name="T7">اختبار فقط في يوم واحد ، ولكن في مثل هذه الفترة الزمنية القصيرة ، أظهر موظفونا أنه يمكننا اليوم إجراء أكثر من </text:span><text:span text:style-name="T1">7 </text:span><text:span text:style-name="T7">اختبارات لكح في اليوم</text:span><text:span text:style-name="T1">. </text:span><text:span text:style-name="T7">بدأنا بـ </text:span><text:span text:style-name="T1">300 </text:span><text:span text:style-name="T7">ووصلنا إلى </text:span><text:span text:style-name="T1">7 </text:span><text:span text:style-name="T5">لاخ</text:span><text:span text:style-name="T1">!</text:span></text:p>
      <text:p text:style-name="P7"><text:span text:style-name="T7"/></text:p>
      <text:p text:style-name="P7"><text:span text:style-name="T7">نحن نبذل جهودًا متواصلة نحو تحديث وبناء </text:span><text:span text:style-name="T1">AIIMS </text:span><text:span text:style-name="T7">وكليات طبية جديدة في الدولة</text:span><text:span text:style-name="T1">. </text:span><text:span text:style-name="T7">في غضون خمس سنوات ، تمت زيادة مقاعد </text:span><text:span text:style-name="T1">MBBS </text:span><text:span text:style-name="T7">و </text:span><text:span text:style-name="T1">MD </text:span><text:span text:style-name="T7">لأكثر من </text:span><text:span text:style-name="T1">45 </text:span><text:span text:style-name="T7">ألف طالب</text:span><text:span text:style-name="T1">. </text:span><text:span text:style-name="T7">يوجد أكثر من </text:span><text:span text:style-name="T1">1.5 </text:span><text:span text:style-name="T7">مركز صحي في القرى وحوالي ثلثها يعمل بالفعل ، مما ساعد كثيرًا خلال جائحة كورونا</text:span><text:span text:style-name="T1">. </text:span><text:span text:style-name="T7">ساعدت مراكز العافية في زمن كورونا القرى بشكل كبير</text:span><text:span text:style-name="T1">.</text:span></text:p>
      <text:p text:style-name="P7"><text:span text:style-name="T7"/></text:p>
      <text:p text:style-name="P7"><text:span text:style-name="T7">ستبدأ حملة ضخمة في قطاع الصحة اعتبارًا من اليوم ، وستلعب التكنولوجيا أيضًا دورًا رئيسيًا فيها</text:span><text:span text:style-name="T1">.</text:span></text:p>
      <text:p text:style-name="P7"><text:span text:style-name="T7"/></text:p>
      <text:p text:style-name="P7"><text:span text:style-name="T7">يتم أيضًا إطلاق المهمة الوطنية للصحة الرقمية اعتبارًا من اليوم</text:span><text:span text:style-name="T1">. </text:span><text:span text:style-name="T7">س</text:span><text:span text:style-name="T15">ت</text:span><text:span text:style-name="T7">حدث ثورة جديدة في قطاع الصحة في الهند</text:span><text:span text:style-name="T1">. </text:span><text:span text:style-name="T7">سيتم استخدام التكنولوجيا بحكمة لتقليل التحديات في العلاج</text:span><text:span text:style-name="T1">.</text:span></text:p>
      <text:p text:style-name="P7"><text:span text:style-name="T7">سيحصل كل هندي على بطاقة هوية صحية</text:span><text:span text:style-name="T1">. </text:span><text:span text:style-name="T7">سيعمل معرف الصحة هذا كحساب صحي لكل هندي</text:span><text:span text:style-name="T1">. </text:span><text:span text:style-name="T7">سيحتوي هذا الحساب على تفاصيلك الخاصة بكل اختبار وكل مرض والأطباء الذين زرتها والأدوية التي تناولتها والتشخيص</text:span><text:span text:style-name="T1">. </text:span><text:span text:style-name="T7">متى وماذا كان التقرير ، سيتم دمج كل هذه المعلومات في معرف الصحة</text:span><text:span text:style-name="T1">.</text:span></text:p>
      <text:p text:style-name="P2"><text:span text:style-name="T7">ستزيل البعثة الوطنية للصحة الرقمية كل هذه الصعوبات المتعلقة بالتعيين مع الطبيب ، وإيداع الأموال ، والوقوع في زلة في المستشفى ، وما إلى ذلك</text:span><text:span text:style-name="T1">. </text:span><text:span text:style-name="T7">نحن نبتكر نظامًا يساعد كل مواطن على اتخاذ قرار أفضل ومستنير</text:span><text:span text:style-name="T1">.</text:span></text:p>
      <text:p text:style-name="P7"><text:bookmark text:name="tw-target-text22"/><text:soft-page-break/><text:span text:style-name="T7">أبناء وطني الأعزاء ، هناك فضول بين الجميع عندما يكون لقاح كورونا جاهزا</text:span><text:span text:style-name="T1">. </text:span><text:span text:style-name="T7">هذا طبيعي</text:span><text:span text:style-name="T1">. </text:span><text:span text:style-name="T7">هذا القلق موجود في الجميع وفي كل مكان في العالم</text:span><text:span text:style-name="T1">.</text:span></text:p>
      <text:p text:style-name="P7"><text:span text:style-name="T7">أود أن أخبر أبناء بلدي أن علمائنا يشاركون بإخلاص في المختبرات</text:span><text:span text:style-name="T1">. </text:span><text:span text:style-name="T7">إنهم يبذلون جهودًا كبيرة</text:span><text:span text:style-name="T1">. </text:span><text:span text:style-name="T7">في الوقت الحاضر ، يتم اختبار ثلاثة لقاحات في مراحل مختلفة في البلاد</text:span><text:span text:style-name="T1">. </text:span><text:span text:style-name="T7">بمجرد أن نحصل على إشارة خضراء من علمائنا ، سنطلق إنتاجًا ضخمًا للقاح</text:span><text:span text:style-name="T1">. </text:span><text:span text:style-name="T7">لقد قمنا بجميع الاستعدادات</text:span><text:span text:style-name="T1">. </text:span><text:span text:style-name="T7">لقد وضعنا مخططًا لتكثيف إنتاج اللقاحات وإتاحتها لكل شخص في أقصر وقت ممكن</text:span><text:span text:style-name="T1">.</text:span></text:p>
      <text:p text:style-name="P2"><text:span text:style-name="T7"/></text:p>
      <text:p text:style-name="P3"><text:span text:style-name="T7">أبناء وطني الأعزاء ، </text:span></text:p>
      <text:p text:style-name="P3"><text:span text:style-name="T7">هناك مشاهد مختلفة للتطور في مناطق مختلفة في بلادنا</text:span><text:span text:style-name="T1">. </text:span><text:span text:style-name="T7">هناك بعض المناطق التي تم تطويرها بشكل جيد ، بينما هناك مناطق أخرى تخلفت عن الركب</text:span><text:span text:style-name="T1">. </text:span><text:span text:style-name="T7">أعتقد أن هذا الخلل يمثل تحديًا مهمًا لجعل الهند تعتمد على نفسها</text:span><text:span text:style-name="T1">. </text:span><text:span text:style-name="T7">كما قلت سابقًا ، نحن نؤكد على </text:span><text:span text:style-name="T1">110 </text:span><text:span text:style-name="T7">مناطق طموحة</text:span><text:span text:style-name="T1">. </text:span><text:span text:style-name="T7">نريد أن تكون هذه المناطق على قدم المساواة مع المناطق المتقدمة</text:span><text:span text:style-name="T1">. </text:span><text:span text:style-name="T7">أولويتنا هي إنشاء نظام بيئي للتنمية وتحسين الاتصال</text:span><text:span text:style-name="T1">.</text:span></text:p>
      <text:p text:style-name="P7"><text:bookmark text:name="tw-target-text31"/><text:span text:style-name="T5">كما ترون الان، </text:span><text:span text:style-name="T3">الأجزاء الغربية والوسطى والشرقية من البلاد </text:span><text:span text:style-name="T1">- </text:span><text:span text:style-name="T3">سواء كانت شرق أوتار براديش أو بيهار أو الشمال الشرقي أو أوديشا</text:span><text:span text:style-name="T1">- </text:span><text:span text:style-name="T7">لديها احتياطيات وفيرة من الثروة الطبيعية</text:span><text:span text:style-name="T1">. </text:span><text:span text:style-name="T7">سكان هذه المناطق قادرون وقويون وموهوبون للغاية ، ولكن كان هناك خلل في هذه المناطق بسبب غياب الفرص</text:span><text:span text:style-name="T1">. </text:span><text:span text:style-name="T7">لذلك ، اتخذنا عدة إجراءات</text:span><text:span text:style-name="T1">. </text:span><text:span text:style-name="T7">نعمل على تطوير ممر الشحن الشرقي المخصص ، وربط المنطقة الشرقية بخط أنابيب الغاز ، وتطوير بنية تحتية جديدة للسكك الحديدية وموانئ جديدة</text:span><text:span text:style-name="T1">. </text:span><text:span text:style-name="T7">نحن نعمل على تطوير البنية التحتية بالكامل بطريقة شاملة للغاية</text:span><text:span text:style-name="T1">.</text:span></text:p>
      <text:p text:style-name="P7"><text:span text:style-name="T7"/></text:p>
      <text:p text:style-name="P7"><text:span text:style-name="T7">وبالمثل ، تم تحرير ليه لاداخ ، جامو كشمير من المادة </text:span><text:span text:style-name="T1">370. </text:span><text:span text:style-name="T7">لقد مضى عام واحد الآن</text:span><text:span text:style-name="T1">. </text:span><text:span text:style-name="T7">هذا العام هو معلم رئيسي في رحلة التطوير الجديدة لجامو كشمير</text:span><text:span text:style-name="T1">. </text:span><text:span text:style-name="T7">لقد كان هذا عام توفير الحقوق الأساسية للنساء والداليت</text:span><text:span text:style-name="T1">. </text:span><text:span text:style-name="T7">لقد مر عام أيضًا </text:span><text:span text:style-name="T15">منذ ان</text:span><text:span text:style-name="T7"> </text:span><text:span text:style-name="T15">عيش </text:span><text:span text:style-name="T7">لاجئونا حياة كريمة</text:span><text:span text:style-name="T1">. </text:span><text:span text:style-name="T7">لقد أطلقنا عدة حملات مثل </text:span><text:span text:style-name="T1">Back to Villages </text:span><text:span text:style-name="T7">لكي تستفيد القرى</text:span><text:span text:style-name="T1">. </text:span><text:span text:style-name="T7">اليوم ، يتم استخدام مخطط أيوشمان بأفضل طريقة ممكنة في منطقة جامو كشمير ولداخ</text:span><text:span text:style-name="T1">.</text:span></text:p>
      <text:p text:style-name="P2"><text:span text:style-name="T7"/></text:p>
      <text:p text:style-name="P2"><text:span text:style-name="T7">أبناء وطني الأعزاء ، القوة الحقيقية لديمقراطيتنا تكمن في الهيئات المحلية المنتخبة</text:span><text:span text:style-name="T1">. </text:span><text:span text:style-name="T7">إنه لمن دواعي فخرنا أن ممثلي الشعوب من الوحدات المحلية في جامو وكشمير يتابعون بنشاط حقبة جديدة من التنمية بنشاط وحساسية</text:span><text:span text:style-name="T1">. </text:span><text:span text:style-name="T7">أهنئ </text:span><text:span text:style-name="T1">"</text:span><text:span text:style-name="T7">بانتش ، ساربانش</text:span><text:span text:style-name="T1">" (</text:span><text:span text:style-name="T7">رؤساء القرى</text:span><text:span text:style-name="T1">) </text:span><text:span text:style-name="T7">لمشاركتهم النشطة في رحلة التنمية هذه</text:span><text:span text:style-name="T1">.</text:span></text:p>
      <text:p text:style-name="P7"><text:bookmark text:name="tw-target-text24"/><text:span text:style-name="T7">تجري عملية ترسيم الحدود في جامو </text:span><text:span text:style-name="T1">- </text:span><text:span text:style-name="T7">كشمير تحت قيادة رئيس المحكمة العليا المتقاعد</text:span><text:span text:style-name="T1">. </text:span><text:span text:style-name="T7">نريد استكمال عملية ترسيم الحدود في وقت مبكر حتى تكون هناك انتخابات مبكرة ، ويجب أن يكون هناك اتحاد </text:span><text:span text:style-name="T1">MLAs </text:span><text:span text:style-name="T7">في جامو وكشمير ، ومجلس وزرائها ، ورئيس وزرائها حتى تتمكن من السير نحو التنمية بقوة جديدة</text:span><text:span text:style-name="T1">. </text:span><text:span text:style-name="T7">والهند ملتزمة بذلك وتبذل قصارى جهدها في هذا الصدد</text:span><text:span text:style-name="T1">.</text:span></text:p>
      <text:p text:style-name="P7"><text:span text:style-name="T7"/></text:p>
      <text:p text:style-name="P7"><text:span text:style-name="T7">لقد اتخذنا خطوة جريئة لتلبية تطلعات شعب لاداخ من خلال جعلها إقليم الاتحاد الذي ظل مطلبهم على مدى السنوات العديدة الماضية</text:span><text:span text:style-name="T1">. </text:span><text:span text:style-name="T7">تقع لاداخ في مرتفعات جبال الهيمالايا ، وتتقدم نحو آفاق جديدة</text:span><text:span text:style-name="T1">. </text:span><text:span text:style-name="T7">يجري العمل في جامعة مركزية ، وإنشاء مراكز بحث جديدة ، ودورات جديدة للفنادق والإدارة</text:span><text:span text:style-name="T1">. </text:span><text:span text:style-name="T7">كما يجري التخطيط لإنشاء </text:span><text:span text:style-name="T1">7500 </text:span><text:span text:style-name="T7">ميجاوات من الطاقة الشمسية</text:span><text:span text:style-name="T1">. </text:span><text:span text:style-name="T7">لكن يا أبناء وطني الأعزاء ، لداخ عدة تخصصات</text:span><text:span text:style-name="T1">. </text:span><text:span text:style-name="T7">لا يتعين علينا الحفاظ عليها فحسب ، بل يتعين علينا رعايتها أيضًا</text:span><text:span text:style-name="T1">. </text:span><text:span text:style-name="T7">نظرًا لأن </text:span><text:span text:style-name="T1">Sikkim </text:span><text:span text:style-name="T7">قد تركت بصمتها كدولة عضوية في الشمال الشرقي ، يمكن ل</text:span><text:span text:style-name="T16">لاداخ</text:span><text:span text:style-name="T1"> </text:span><text:span text:style-name="T7">و </text:span><text:span text:style-name="T16">ليه</text:span><text:span text:style-name="T1"> </text:span><text:span text:style-name="T7">و </text:span><text:span text:style-name="T16">كارجيل</text:span><text:span text:style-name="T1"> </text:span><text:span text:style-name="T7">أيضًا إنشاء مكانة خاصة بهم كوحدة محايدة للكربون</text:span><text:span text:style-name="T1">. </text:span><text:soft-page-break/><text:span text:style-name="T7">تعاونت الحكومة الهندية مع السكان المحليين في المنطقة لإنشاء نموذج جديد للتنمية وفقًا لمتطلباتهم الخاصة</text:span><text:span text:style-name="T1">.</text:span></text:p>
      <text:p text:style-name="P7"><text:span text:style-name="T7"/></text:p>
      <text:p text:style-name="P7"><text:span text:style-name="T7">أبناء بلدي الأعزاء ، أظهرت الهند أن المسيرة نحو التنمية ممكنة من خلال موازنة البيئة</text:span><text:span text:style-name="T1">. </text:span><text:span text:style-name="T7">تلهم الهند اليوم العالم بأسره برؤيتها لعالم واحد وشمس واحدة وشبكة واحدة ، لا سيما في مجال الطاقة الشمسية</text:span><text:span text:style-name="T1">.</text:span></text:p>
      <text:p text:style-name="P2"><text:span text:style-name="T7"/></text:p>
      <text:p text:style-name="P2"><text:span text:style-name="T7">رسخت الهند مكانتها كواحدة من خمس دول في العالم في مجال توليد الطاقة المتجددة</text:span><text:span text:style-name="T1">. </text:span><text:span text:style-name="T7">الهند تدرك وتشارك في إيجاد حلول للتلوث</text:span><text:span text:style-name="T1">. </text:span><text:span text:style-name="T7">نحن لا ندخر جهداً سواء كانت حملة </text:span><text:span text:style-name="T1">Swachh India </text:span><text:span text:style-name="T7">، أو غاز الطهي الخالي من الدخان ، أو حملة </text:span><text:span text:style-name="T1">LED </text:span><text:span text:style-name="T7">، أو النقل القائم على </text:span><text:span text:style-name="T1">CNG </text:span><text:span text:style-name="T7">، أو التنقل الكهربائي</text:span><text:span text:style-name="T1">. </text:span><text:span text:style-name="T7">نؤكد على زيادة استخدام الإيثانول لتقليل التلوث الناتج عن البنزين</text:span><text:span text:style-name="T1">. </text:span><text:span text:style-name="T7">كيف كانت حالة الإيثانول في بلدنا قبل خمس سنوات؟ قبل خمس سنوات ، كان إنتاج الإيثانول </text:span><text:span text:style-name="T1">40 </text:span><text:span text:style-name="T7">كرور لتر فقط</text:span><text:span text:style-name="T1">. </text:span><text:span text:style-name="T7">لقد ارتفع إلى خمس مرات في السنوات الخمس الماضية</text:span><text:span text:style-name="T1">. </text:span><text:span text:style-name="T7">اليوم ، ننتج </text:span><text:span text:style-name="T1">200 </text:span><text:span text:style-name="T7">كرور ليتر من الإيثانول والذي يثبت أنه مفيد جدًا لبيئتنا</text:span><text:span text:style-name="T1">.</text:span></text:p>
      <text:p text:style-name="P7"><text:bookmark text:name="tw-target-text25"/><text:span text:style-name="T7">أبناء وطني الأعزاء ، نعمل على نهج شامل للحد من التلوث في </text:span><text:span text:style-name="T1">100 </text:span><text:span text:style-name="T7">مدينة مختارة من خلال نهج متكامل وتكنولوجيا حديثة بمشاركة الناس</text:span><text:span text:style-name="T1">.</text:span></text:p>
      <text:p text:style-name="P5"/>
      <text:p text:style-name="P5">أبناء وطني الأعزاء ،</text:p>
      <text:p text:style-name="P7"><text:span text:style-name="T7"/></text:p>
      <text:p text:style-name="P7"><text:span text:style-name="T7">يمكن للهند أن تقول ذلك بفخر بأنها واحدة من عدد قليل جدًا من البلدان التي تتوسع فيها مساحتها المغطاة بالغابات</text:span><text:span text:style-name="T1">. </text:span><text:span text:style-name="T7">الهند ملتزمة بتعزيز وحفظ التنوع البيولوجي</text:span><text:span text:style-name="T1">. </text:span><text:span text:style-name="T7">لقد نجحنا في تنفيذ مشروع </text:span><text:span text:style-name="T1">Tiger </text:span><text:span text:style-name="T7">و </text:span><text:span text:style-name="T1">Project Elephant. </text:span><text:span text:style-name="T7">زاد عدد النمور في الهند</text:span><text:span text:style-name="T1">. </text:span><text:span text:style-name="T7">في الأيام المقبلة ، نبدأ </text:span><text:span text:style-name="T1">"</text:span><text:span text:style-name="T7">مشروع الأسد</text:span><text:span text:style-name="T1">" </text:span><text:span text:style-name="T7">للأسود الآسيوية</text:span><text:span text:style-name="T1">. </text:span><text:span text:style-name="T7">وفي إطار مشروع </text:span><text:span text:style-name="T1">Lion </text:span><text:span text:style-name="T7">، سيتم العمل على البنية التحتية المطلوبة لحماية وأمن الأسود الهندية وعلى وجه الخصوص ، سيتم تنفيذ النوع الخاص من البنية التحتية الصحية المطلوبة</text:span><text:span text:style-name="T1">. </text:span><text:span text:style-name="T7">وسيتم التركيز على </text:span><text:span text:style-name="T1">Project Lion.</text:span></text:p>
      <text:p text:style-name="P7"><text:span text:style-name="T7">أيضًا ، هناك عمل آخر نريد الترويج له وهو </text:span><text:span text:style-name="T1">- Project Dolphin. </text:span><text:span text:style-name="T7">سنركز على كلا النوعين من الدلافين التي تعيش في الأنهار وفي البحار</text:span><text:span text:style-name="T1">. </text:span><text:span text:style-name="T7">سيعطي هذا أيضًا دفعة للتنوع البيولوجي وسيخلق أيضًا فرص عمل</text:span><text:span text:style-name="T1">. </text:span><text:span text:style-name="T7">هذا أيضًا مركز جذب للسياحة</text:span><text:span text:style-name="T1">. </text:span><text:span text:style-name="T7">لذلك ، سنمضي قدمًا في هذا الاتجاه أيضًا</text:span><text:span text:style-name="T1">.</text:span></text:p>
      <text:p text:style-name="P4"/>
      <text:p text:style-name="P4">أبناء وطني الأعزاء ،</text:p>
      <text:p text:style-name="P7"><text:bookmark text:name="tw-target-text26"/><text:span text:style-name="T7">عندما ننطلق في رحلة غير عادية بهدف غير عادي ، فإن المسار سيكون أيضًا مليئًا بالتحديات وهذه التحديات هي أيضًا غير عادية</text:span><text:span text:style-name="T1">. </text:span><text:span text:style-name="T7">على الرغم من المحن الأخيرة ، كانت هناك مغامرات على طول الحدود شكلت تحديًا للبلاد</text:span><text:span text:style-name="T1">. </text:span><text:span text:style-name="T7">لكن أياً كان من حاول تهديد سيادة بلدنا من </text:span><text:span text:style-name="T1">LOC </text:span><text:span text:style-name="T7">إلى </text:span><text:span text:style-name="T1">LAC </text:span><text:span text:style-name="T7">، جيش البلد ، فقد أعطى جنودنا الشجعان ردًا مناسبًا</text:span><text:span text:style-name="T1">.</text:span></text:p>
      <text:p text:style-name="P7"><text:span text:style-name="T7"/></text:p>
      <text:p text:style-name="P7"><text:span text:style-name="T7">البلد كله مليء بالحماسة ، مدفوعًا بالإيمان والمضي قدمًا بتفان لا يتزعزع لحماية سيادة الهند</text:span><text:span text:style-name="T1">. </text:span><text:span text:style-name="T7">لقد رأى العالم ما يمكن أن يفعله جواننا الشجعان في لاداخ ، وما يمكن أن تفعله الدولة للدفاع عن عزمها</text:span><text:span text:style-name="T1">. </text:span><text:span text:style-name="T7">اليوم ، أقوم بالإجلال لجميع الرجال والجنود الشجعان الذين ضحوا بحياتهم من أجل الوطن الأم من أسوار القلعة الحمراء</text:span><text:span text:style-name="T1">.</text:span></text:p>
      <text:p text:style-name="P7"><text:span text:style-name="T7"/></text:p>
      <text:p text:style-name="P7"><text:span text:style-name="T7">سواء كان ذلك إرهابًا أو توسعًا ، فإن الهند تحاربها ببسالة</text:span><text:span text:style-name="T1">. </text:span><text:span text:style-name="T7">اليوم ، أصبح إيمان العالم بالهند أقوى</text:span><text:span text:style-name="T1">. </text:span><text:span text:style-name="T7">في الآونة الأخيرة ، بصفتها عضوًا غير دائم في مجلس الأمن التابع للأمم المتحدة ، دعمت </text:span><text:span text:style-name="T1">184 </text:span><text:span text:style-name="T7">دولة الهند من أصل </text:span><text:span text:style-name="T1">192. </text:span><text:span text:style-name="T7">هذه مسألة فخر كبير لكل هندي</text:span><text:span text:style-name="T1">. </text:span><text:span text:style-name="T7">هذا مثال على كيفية </text:span><text:soft-page-break/><text:span text:style-name="T7">جعلنا مكاننا في العالم</text:span><text:span text:style-name="T1">. </text:span><text:span text:style-name="T7">وهذا ممكن فقط عندما تكون الهند نفسها قوية ، والهند قوية وآمنة</text:span><text:span text:style-name="T1">. </text:span><text:span text:style-name="T7">مع هذا التفكير ، يجري العمل على العديد من الجبهات اليوم</text:span><text:span text:style-name="T1">.</text:span></text:p>
      <text:p text:style-name="P5"/>
      <text:p text:style-name="P5">أبناء وطني الأعزاء ،</text:p>
      <text:p text:style-name="P7"><text:span text:style-name="T7"/></text:p>
      <text:p text:style-name="P7"><text:span text:style-name="T7">مع دول الجوار سواء كانت مرتبطة بنا براً أو بحراً </text:span><text:span text:style-name="T1">... </text:span><text:span text:style-name="T7">جملة ناقصة باللغة الهندية</text:span></text:p>
      <text:p text:style-name="P5"/>
      <text:p text:style-name="P5">أبناء وطني الأعزاء ،</text:p>
      <text:p text:style-name="P2"><text:span text:style-name="T7"/></text:p>
      <text:p text:style-name="P2"><text:span text:style-name="T7">نحن نقيم علاقات عميقة تقوم على الأمن والتنمية والثقة مع دول الجوار سواء كانت متصلة بحرا أو بريا</text:span><text:span text:style-name="T1">. </text:span><text:span text:style-name="T7">تبذل الهند جهودًا متواصلة لتعميق الروابط الثقافية والاقتصادية والاجتماعية القائمة منذ عقود مع الدول المجاورة لها</text:span><text:span text:style-name="T1">.</text:span></text:p>
      <text:p text:style-name="P7"><text:bookmark text:name="tw-target-text27"/><text:span text:style-name="T7">ربع سكان العالم يعيشون في جنوب آسيا</text:span><text:span text:style-name="T1">. </text:span><text:span text:style-name="T7">يمكننا خلق فرص لا حصر لها لرفاهية مثل هذا العدد الكبير من السكان من خلال التعاون والشراكة</text:span><text:span text:style-name="T1">. </text:span><text:span text:style-name="T7">هناك مسؤولية كبيرة وكبيرة من جانب جميع قادة البلدان في هذه المنطقة عن تقدم وتطور مثل هذا العدد الهائل من السكان</text:span><text:span text:style-name="T1">. </text:span><text:span text:style-name="T7">وأدعو جميع الناس والقادة السياسيين والبرلمانيين والمفكرين في جنوب آسيا إلى الوفاء بمسؤوليتهم</text:span><text:span text:style-name="T1">. </text:span><text:span text:style-name="T7">إن السلام والوئام في هذه المنطقة بأسرها سيساعدان بشكل كبير على رفاهية البشرية</text:span><text:span text:style-name="T1">. </text:span><text:span text:style-name="T7">تتشابك معها مصالح العالم كله</text:span><text:span text:style-name="T1">.</text:span></text:p>
      <text:p text:style-name="P7"><text:span text:style-name="T7"/></text:p>
      <text:p text:style-name="P9"><text:span text:style-name="T7">اليوم ، الجيران ليسوا وحدهم الذين نتشارك معهم الحدود الجغرافية ، ولكن أيضًا أولئك الذين تربطنا بهم علاقات وثيقة ومتناغمة</text:span><text:span text:style-name="T1">. </text:span><text:span text:style-name="T7">إنه لمن دواعي سروري أن الهند عززت علاقتها مع جميع البلدان في جوارها الممتد في السنوات القليلة الماضية</text:span><text:span text:style-name="T1">. </text:span><text:span text:style-name="T7">تطورت العلاقات السياسية والاقتصادية والإنسانية مع دول غرب آسيا عدة مرات</text:span><text:span text:style-name="T1">. </text:span><text:span text:style-name="T7">زادت الثقة متعددة</text:span><text:span text:style-name="T1">. </text:span><text:span text:style-name="T7">العلاقات الاقتصادية ، وخاصة في مجال قطاع الطاقة ، مهمة جدا مع هذه البلدان</text:span><text:span text:style-name="T1">. </text:span><text:span text:style-name="T7">هناك عدد كبير من الناس من الهند الذين يعملون في العديد من هذه البلدان</text:span><text:span text:style-name="T1">. </text:span><text:span text:style-name="T7">والهند مدينة لكل هذه الدول على مساعدتها للجالية الهندية خلال أزمة كورونا بتلبية طلب الهند</text:span><text:span text:style-name="T1">. </text:span></text:p>
      <text:p text:style-name="P9"><text:span text:style-name="T3"/></text:p>
      <text:p text:style-name="P9"><text:span text:style-name="T7">اريد ان اشكرهم شخصيا</text:span><text:span text:style-name="T16">، </text:span><text:span text:style-name="T7">وبالمثل ، فإن دول الآسيان في الشرق ، وه</text:span><text:span text:style-name="T16">م</text:span><text:span text:style-name="T7"> جيراننا البحريون ، لها أيضًا أهمية خاصة</text:span><text:span text:style-name="T1">. </text:span><text:span text:style-name="T7">الهند لديها آلاف السنين من الروابط الدينية والثقافية مع هذه البلدان</text:span><text:span text:style-name="T1">. </text:span><text:span text:style-name="T7">تقاليد البوذية تربطنا بهم</text:span><text:span text:style-name="T1">. </text:span><text:span text:style-name="T7">واليوم ، تعمل الهند على تعزيز تعاونها ليس فقط في مجال الأمن ولكن أيضًا في مجالات الثروة البحرية مع هذه البلدان</text:span><text:span text:style-name="T1">.</text:span></text:p>
      <text:p text:style-name="P2"><text:span text:style-name="T7"/></text:p>
      <text:p text:style-name="P2"><text:span text:style-name="T7">أيها المواطنون الأعزاء ، تلتزم الهند بجعل أجهزتها الأمنية وجيوشها قوية بقدر التزامها بإرساء السلام والوئام</text:span><text:span text:style-name="T1">. </text:span><text:span text:style-name="T7">اتخذت خطوات ضخمة في مجال الإنتاج الدفاعي ، لجعل الهند معتمدة على نفسها</text:span><text:span text:style-name="T1">. </text:span><text:span text:style-name="T7">في الآونة الأخيرة ، أوقفنا استيراد أكثر من </text:span><text:span text:style-name="T1">100 </text:span><text:span text:style-name="T7">من المعدات العسكرية</text:span><text:span text:style-name="T1">. </text:span><text:span text:style-name="T7">من الصواريخ إلى طائرات الهليكوبتر العسكرية الخفيفة ، من البنادق الهجومية إلى طائرات النقل </text:span><text:span text:style-name="T1">- </text:span><text:span text:style-name="T7">كلها ستصنع في الهند</text:span><text:span text:style-name="T1">. </text:span><text:span text:style-name="T7">تستعد شركة </text:span><text:span text:style-name="T1">Tejas </text:span><text:span text:style-name="T7">لدينا لتجهيز نفسها وفقًا للمتطلبات الحديثة ، لتقديم عرض من جلالتها وسرعتها وقوتها</text:span><text:span text:style-name="T1">. </text:span><text:span text:style-name="T7">تلعب حدودنا وبنيتنا التحتية الساحلية دورًا محوريًا في الأمن القومي</text:span><text:span text:style-name="T1">. </text:span><text:span text:style-name="T7">يتم التركيز اليوم على الاتصال في كل اتجاه ، سواء كان ذلك في قمم جبال الهيمالايا أو جزر المحيط الهندي</text:span><text:span text:style-name="T1">. </text:span><text:span text:style-name="T7">يتم إنشاء طرق جديدة في كل مكان ، من لاداخ إلى أروناتشال براديش ، مع مراعاة الأمن القومي</text:span><text:span text:style-name="T1">.</text:span></text:p>
      <text:p text:style-name="P7"><text:bookmark text:name="tw-target-text28"/><text:span text:style-name="T7">أعزائي المواطنين ، لدينا مثل هذا الساحل الشاسع</text:span><text:span text:style-name="T1">. </text:span><text:span text:style-name="T7">إلى جانب ذلك ، لدينا أكثر من </text:span><text:span text:style-name="T1">1300 </text:span><text:span text:style-name="T7">جزيرة</text:span><text:span text:style-name="T1">. </text:span><text:span text:style-name="T7">مع مراعاة أهمية عدد قليل من الجزر المحددة ، نقوم بتطويرها بسرعة كبيرة</text:span><text:span text:style-name="T1">. </text:span><text:span text:style-name="T7">يجب أن تكون قد شاهدت ، الأسبوع الماضي ، قبل خمسة أيام ، مشروع كابل ألياف ضوئية بحري </text:span><text:soft-page-break/><text:span text:style-name="T7">في جزر أندامان ونيكوبار مخصص للأمة</text:span><text:span text:style-name="T1">. </text:span><text:span text:style-name="T7">ستتمتع جزر أندامان ونيكوبار الآن بمرفق للإنترنت مثل دلهي وتشيناي</text:span><text:span text:style-name="T1">. </text:span><text:span text:style-name="T7">قريبا سوف نتحرك قدما في ربط جزر لاكشادويب بنفس الطريقة</text:span><text:span text:style-name="T1">.</text:span></text:p>
      <text:p text:style-name="P7"><text:span text:style-name="T7"/></text:p>
      <text:p text:style-name="P7"><text:span text:style-name="T7">نحن نهدف إلى توفير اتصال إنترنت عالي السرعة لجزر لاكشادويب في الأيام الألف القادمة</text:span><text:span text:style-name="T1">. </text:span><text:span text:style-name="T7">جنبا إلى جنب مع الأمن والتنمية ، الشباب المقيم في المنطقة الساحلية وقرب الحدود ، نعمل على مشاريع تنموية ونتخذ خطوات ، ونبدأ حملة كبيرة</text:span><text:span text:style-name="T1">.</text:span></text:p>
      <text:p text:style-name="P7"><text:span text:style-name="T7"/></text:p>
      <text:p text:style-name="P7"><text:span text:style-name="T7">حوالي </text:span><text:span text:style-name="T1">173 </text:span><text:span text:style-name="T7">منطقة في مناطقنا الحدودية ، تشترك مناطقنا الساحلية في حدودها مع بعض أو حدود الدولة الأخرى أو الخط الساحلي</text:span><text:span text:style-name="T1">. </text:span><text:span text:style-name="T7">في الأيام المقبلة ، سيتم تمديد </text:span><text:span text:style-name="T1">NCC </text:span><text:span text:style-name="T7">في تلك المناطق الحدودية للشباب هناك</text:span><text:span text:style-name="T1">. </text:span><text:span text:style-name="T7">سنقوم بتدريب حوالي واحد من طلاب </text:span><text:span text:style-name="T1">NCC </text:span><text:span text:style-name="T7">الجدد من المناطق الحدودية ، وسنعمل من أجل فكرة أن من بين هؤلاء ، ثلثهم بناتنا</text:span><text:span text:style-name="T1">. </text:span><text:span text:style-name="T7">سيقوم الجيش بتدريب طلاب المنطقة الحدودية</text:span><text:span text:style-name="T1">. </text:span><text:span text:style-name="T7">سيتم تدريب طلاب المناطق الساحلية من قبل البحرية ، وحيثما كانت هناك قاعدة جوية ، فإن القوات الجوية ستقوم بتدريب هؤلاء الطلاب</text:span><text:span text:style-name="T1">. </text:span><text:span text:style-name="T7">ستحصل المناطق الحدودية والساحلية على قوى عاملة مدربة لإدارة الكوارث ، وسيحصل الشباب أيضًا على تدريب على المهارات لجعل حياتهم المهنية في القوات المسلحة</text:span><text:span text:style-name="T1">.</text:span></text:p>
      <text:p text:style-name="P2"><text:span text:style-name="T7"/></text:p>
      <text:p text:style-name="P2"><text:span text:style-name="T7">أيها المواطنون الأعزاء ، في خطابي العام الماضي من القلعة الحمراء ، قلت إن السنوات الخمس الماضية كانت لتلبية المتطلبات ، وستكون السنوات الخمس المقبلة لتحقيق التطلعات</text:span><text:span text:style-name="T1">. </text:span><text:span text:style-name="T7">في العام الماضي نفسه ، حققت الأمة العديد من الإنجازات الكبيرة والمهمة</text:span><text:span text:style-name="T1">. </text:span><text:span text:style-name="T7">في الذكرى </text:span><text:span text:style-name="T1">150 </text:span><text:span text:style-name="T7">لميلاد غاندي ، حررت الهند قراها من ال</text:span><text:span text:style-name="T16">عيش</text:span><text:span text:style-name="T7"> في العراء</text:span><text:span text:style-name="T1">. </text:span><text:span text:style-name="T7">سواء كان ذلك قانون تعديل المواطنة للاجئين الذين يعانون بسبب معتقداتهم ، وحقوق الحجز للداليت </text:span><text:span text:style-name="T1">/ </text:span><text:span text:style-name="T7"><text:s/></text:span><text:span text:style-name="T1">/ </text:span><text:span text:style-name="T7">الطوائف المنبوذة </text:span><text:span text:style-name="T1">/ STs / OBCs </text:span><text:span text:style-name="T7">، اتفاقية السلام التاريخية في آسام وتريبورا ، تعيين رئيس أركان الدفاع لجعل القوة الجماعية للجيوش أكثر فعالة ، أو بناء </text:span><text:span text:style-name="T1">Kartarpur Sahib Corridor </text:span><text:span text:style-name="T7">في فترة قياسية ، فقد صنعت الهند التاريخ ، وشهدت إنشاء التاريخ ، وتم تحقيق مآثر غير عادية</text:span><text:span text:style-name="T1">.</text:span></text:p>
      <text:p text:style-name="P7"><text:bookmark text:name="tw-target-text29"/><text:span text:style-name="T7">قبل عشرة أيام ، بدأ بناء معبد اللورد راما الرائع في أيوديا</text:span><text:span text:style-name="T1">. </text:span><text:span text:style-name="T7">لقد تم التوصل إلى ذروة سلمية لقضية رام جانمبومي القديمة</text:span><text:span text:style-name="T1">. </text:span><text:span text:style-name="T7">لقد أظهر مواطنو الهند ضبط النفس والحكمة المثاليين ، وتصرفوا بمسؤولية</text:span><text:span text:style-name="T1">. </text:span><text:span text:style-name="T7">إنه ببساطة عامل غير مسبوق ومحفز للمستقبل</text:span><text:span text:style-name="T1">. </text:span><text:span text:style-name="T7">السلام والوحدة والوئام </text:span><text:span text:style-name="T1">- </text:span><text:span text:style-name="T7">هذه ستكون نقاط القوة في الهند التي تعتمد على نفسها</text:span><text:span text:style-name="T1">. </text:span><text:span text:style-name="T7">هذا الانسجام وحسن النية </text:span><text:span text:style-name="T1">- </text:span><text:span text:style-name="T7">هذا هو ضمان مستقبل مزدهر للهند</text:span><text:span text:style-name="T1">. </text:span><text:span text:style-name="T7">نحن بحاجة إلى التقدم مع هذا الانسجام</text:span><text:span text:style-name="T1">. </text:span><text:span text:style-name="T7">يجب على كل هندي التضحية بشيء أو آخر في </text:span><text:span text:style-name="T1">yajna </text:span><text:span text:style-name="T7">السمحة من أجل التنمية</text:span><text:span text:style-name="T1">.</text:span></text:p>
      <text:p text:style-name="P7"><text:span text:style-name="T7">الهند سوف تمضي قدما في سياسة جديدة وعادات جديدة في هذا العقد</text:span><text:span text:style-name="T1">. </text:span><text:span text:style-name="T7">الآن </text:span><text:span text:style-name="T16">ال</text:span><text:span text:style-name="T7">عادي لن يعمل</text:span><text:span text:style-name="T1">. </text:span><text:span text:style-name="T7">لقد مضى الوقت الذي كانت فيه المواقف غير الرسمية كافية</text:span><text:span text:style-name="T1">. </text:span><text:span text:style-name="T7">نحن لسنا أقل من أي شخص في العالم</text:span><text:span text:style-name="T1">. </text:span><text:span text:style-name="T7">سنزدهر لنكون الأفضل</text:span><text:span text:style-name="T1">. </text:span><text:span text:style-name="T7">لهذا ، نحتاج إلى العمل من أجل أن نكون الأفضل في التصنيع ، والأفضل في الموارد البشرية ، والأفضل في الحكم ، ونهدف إلى إحراز تقدم مع تحقيق الأفضل في كل مجال بحلول الذكرى </text:span><text:span text:style-name="T1">75 </text:span><text:span text:style-name="T7">لاستقلالنا</text:span><text:span text:style-name="T1">.</text:span></text:p>
      <text:p text:style-name="P7"><text:span text:style-name="T7">سياساتنا وعملياتنا ومنتجاتنا </text:span><text:span text:style-name="T1">- </text:span><text:span text:style-name="T7">يجب أن يكون كل شيء بامتياز وأفضل ، وبعد ذلك فقط يمكن تحقيق فكرة </text:span><text:span text:style-name="T1">"</text:span><text:span text:style-name="T7">إيك بهارات شريشتا بهارات</text:span><text:span text:style-name="T1">". </text:span><text:span text:style-name="T7">اليوم ، نحتاج مرة أخرى إلى اتخاذ قرار بأن نحقق أحلام أولئك الذين ضحوا بحياتهم من أجل حريتنا</text:span><text:span text:style-name="T1">. </text:span><text:span text:style-name="T7">يجب أن يكون هذا التعهد لـ </text:span><text:span text:style-name="T1">1.3 </text:span><text:span text:style-name="T7">مليار مواطن ، من أجل أجيالنا المستقبلية ، من أجل مستقبلهم المشرق ، من أجل الهند التي تعتمد على نفسها</text:span><text:span text:style-name="T1">. </text:span><text:span text:style-name="T7">يجب أن نتعهد ، ويجب أن نقسم اليمين ، بأننا سوف نساهم في تقليل الاعتماد على الاستيراد ، وسنعمل على تمكين صناعاتنا الصغيرة ، وسنكون جميعًا صاخبين من أجل محلي</text:span><text:span text:style-name="T1">. </text:span><text:span text:style-name="T7">سنبتكر أكثر ، ونمكّن شبابنا ، ونساءنا ، وقبائلنا المصنفة ، والطوائف المصنفة ، والأقسام ذات القدرات المختلفة والأضعف اقتصاديًا ، والقرى ، والطبقات المتخلفة ، والجميع</text:span><text:span text:style-name="T1">.</text:span></text:p>
      <text:p text:style-name="P7"><text:span text:style-name="T7"/></text:p>
      <text:p text:style-name="P7"><text:span text:style-name="T7">اليوم جعلت الهند المستحيل ممكنا بوتيرة غير عادية</text:span><text:span text:style-name="T1">. </text:span><text:span text:style-name="T7">بنفس قوة الإرادة ، والتفاني المماثل ، والعاطفة نفسها ، يجب على كل هندي المضي قدمًا</text:span><text:span text:style-name="T1">.</text:span></text:p>
      <text:p text:style-name="P2"><text:soft-page-break/><text:span text:style-name="T7"/></text:p>
      <text:p text:style-name="P2"><text:span text:style-name="T7">سنحتفل قريبًا بعيد الذكرى </text:span><text:span text:style-name="T1">75 </text:span><text:span text:style-name="T7">لاستقلالنا في عام </text:span><text:span text:style-name="T1">2022. </text:span><text:span text:style-name="T7">نحن على بعد خطوة واحدة فقط</text:span><text:span text:style-name="T1">. </text:span><text:span text:style-name="T7">يجب أن نحرق زيت منتصف الليل</text:span><text:span text:style-name="T1">. </text:span><text:span text:style-name="T7">يجب أن يكون هذا العقد الثالث من القرن الحادي والعشرين هو العقد الذي نحقق فيه أحلامنا</text:span><text:span text:style-name="T1">. </text:span><text:span text:style-name="T7">كورونا عقبة كبيرة ، لكنها ليست بهذه الضخامة بحيث يمكن أن تمنعنا من المضي قدمًا في طريق النصر للهند التي تعتمد على نفسها</text:span><text:span text:style-name="T1">.</text:span></text:p>
      <text:p text:style-name="P7"><text:bookmark text:name="tw-target-text30"/><text:span text:style-name="T7">أستطيع أن أرى فجر حقبة جديدة للهند ، صعود ثقة جديدة بالنفس ، صدى صدى للهند التي تعتمد على نفسها</text:span><text:span text:style-name="T1">. </text:span><text:span text:style-name="T7">مرة أخرى ، أقدم أطيب تمنياتي بعيد الاستقلال للجميع</text:span><text:span text:style-name="T1">. </text:span><text:span text:style-name="T7">دعونا نجتمع جميعًا ، ونرفع أيدينا ، ونقول بكل القوة التي في متناولنا</text:span><text:span text:style-name="T1">: -</text:span></text:p>
      <text:p text:style-name="P5">بهارات ماتا كي جاي ، بهارات ماتا كي جاي ، بهارات ماتا كي جاي</text:p>
      <text:p text:style-name="P5">فاندي ماتارام ، فاندي ماتارام ، فاندي ماتارام</text:p>
      <text:p text:style-name="P2"><text:span text:style-name="T7">جاي هند ، جاي هند</text:span><text:span text:style-name="T1">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09:50:07.341853705</meta:creation-date>
    <dc:date>2020-08-16T11:43:57.757214443</dc:date>
    <meta:editing-duration>PT1M28S</meta:editing-duration>
    <meta:editing-cycles>1</meta:editing-cycles>
    <meta:document-statistic meta:table-count="0" meta:image-count="0" meta:object-count="0" meta:page-count="14" meta:paragraph-count="130" meta:word-count="6961" meta:character-count="38537" meta:non-whitespace-character-count="31649"/>
    <meta:generator>LibreOffice/6.0.7.3.0$Linux_X86_64 LibreOffice_project/00$Build-3</meta:generator>
  </office:meta>
</office:document-meta>
</file>